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Co služba G Suite pro vzdělávání naší škole poskytuje? </text:p>
      <text:p text:style-name="P1"/>
      <text:p text:style-name="Standard">Služba G Suite pro vzdělávání od společnosti Google je poskytována veřejným školám zcela zdarma. Je v českém jazyce a bez reklam. </text:p>
      <text:p text:style-name="Standard"/>
      <text:p text:style-name="Standard">V balíčku G Suite pro vzdělávání jsou žákům k dispozici následující hlavní aplikace: </text:p>
      <text:p text:style-name="Standard">a) Učebna (Classroom) - Virtuální učebna</text:p>
      <text:p text:style-name="Standard">b) Meet – Nástroj pro online videokonference mezi žáky a učiteli</text:p>
      <text:p text:style-name="Standard">c) Kancelářské nástroje (Dokumenty, Tabulky a Prezetnace)</text:p>
      <text:p text:style-name="Standard">d) Chat – Nástroj pro písemnou komunikaci mezi uživateli (žáci a učitelé)</text:p>
      <text:p text:style-name="Standard">e) Disk – cloudové úložiště</text:p>
      <text:p text:style-name="Standard"/>
      <text:p text:style-name="Standard"/>
      <text:p text:style-name="P1">Jak služba G Suite pro vzdělávání využívá osobní údaje? </text:p>
      <text:p text:style-name="P1"/>
      <text:p text:style-name="Standard">Z osobních údajů uživatelů škola poskytuje společnosti Google, v rámci platformy pro online výuku, pouze jméno a příjmení uživatele. Přihlašovací jména jsou žákům poskytována v podobě XXXXXX@zs-ustavni.cz, kde X značí náhodně vygenerované číslo. Hesla uživatelů jsou šifrována, systémy Google je zpracovávájí automaticky a nemá k nim přístup žádná fyzická osoba (včetně zaměstnanců školy a zaměstnanců Google)</text:p>
      <text:p text:style-name="Standard">Technická data jako jsou například MAC adresy zařízení, IP adresy atp. jsou zpracovávána pouze v nezbytném rozsahu pro správné fungování služby. </text:p>
      <text:p text:style-name="Standard"/>
      <text:p text:style-name="Standard"/>
      <text:p text:style-name="P1">Komu patří data, která se na servery společnosti Google přes nástroj G Suite pro vzdělávání ukládají? </text:p>
      <text:p text:style-name="P1"/>
      <text:p text:style-name="Standard">Veškerá data, která uživatelé v rámci školní domény (přihlašovací jméno končící @zs-ustavni.cz) nahrají na servery Google jsou zcela ve vlastnictví školy/uživatelů – žáků a zaměstnanců. Společnost Google nemá dle smluvních podmínek právo tato data předat třetí straně či je jinak zpracovávat pro své potřeby. Výjimku v tomto případě tvoří pouze případy jako jsou diagnostika a odstranění technických problémů, a to pouze s výslovným souhlasem školního administrátora. Google také nezpracovává data uživatelů pomocí svých reklamních systémů.</text:p>
      <text:p text:style-name="Standard"/>
      <text:p text:style-name="Standard"/>
      <text:p text:style-name="P1">Jak společnost Google zajišťuje ochranu dat uložených na svých serverech? </text:p>
      <text:p text:style-name="P1"/>
      <text:p text:style-name="Standard">Využíván je zejména šifrovaný protokol přenosu dat HTTPS, pokročilé filtry proti spamu a <text:s/>antivirové filtry. </text:p>
      <text:p text:style-name="Standard"/>
      <text:p text:style-name="Standard"/>
      <text:p text:style-name="P1">Jsou nějak nahrávány a ukládány videokonference vedené přes Meet? </text:p>
      <text:p text:style-name="P1"/>
      <text:p text:style-name="Standard"><text:span text:style-name="T1">Nejsou,</text:span> z důvodu ochrany soukromí uživatelů – žáků a zaměstnanců školy. </text:p>
      <text:p text:style-name="Standard"/>
      <text:p text:style-name="Standard"/>
      <text:p text:style-name="P1">Má někdo třetí přístup do školní platformy G Suite pro vzdělávání? </text:p>
      <text:p text:style-name="P1"/>
      <text:p text:style-name="Standard"><text:span text:style-name="T1">Nemá</text:span>. Nikdo mimo žáky a zaměstnance naší školy (kteří mají účet přidělen) není oprávněn se do služby přihlásit. </text:p>
      <text:p text:style-name="Standard"/>
      <text:p text:style-name="P1"><text:soft-page-break/></text:p>
      <text:p text:style-name="P1">Jak mohu přispět k ochraně dat a osobních údajů svého dítěte? </text:p>
      <text:p text:style-name="P1"/>
      <text:p text:style-name="Standard"><text:span text:style-name="T1">Vybírejte si silná hesla </text:span>(kombinace čísel, malých a velkých písmen, symbolů). Nikdy hesla s nikým nesdílejte, ani pokud o to budete požádáni (nikdo ze zaměstnanců školy nebo zaměstnanců společnosti Google se nikdy neptá na hesla uživatelů). </text:p>
      <text:p text:style-name="Standard">Na veřejných či cizích zařízeních se vždy odhlašujte. V případě, že máte podezření na neoprávněné použití účtu kontaktujte školního administrátora – Mgr. Richard Hubert.</text:p>
      <text:p text:style-name="Standard"/>
      <text:p text:style-name="Standard"/>
      <text:p text:style-name="Standard">Další informace naleznete na webových stránkách společnosti Google: </text:p>
      <text:p text:style-name="Standard">Všeobecné zásady Google pro zpracovávání osobních údajů <text:span text:style-name="T1">(dostupné v češtině):</text:span></text:p>
      <text:p text:style-name="Standard"/>
      <text:p text:style-name="Standard"><text:s/><text:a xlink:type="simple" xlink:href="https://policies.google.com/privacy?hl=cs"><text:span text:style-name="T1">https://policies.google.com/privacy?hl=cs</text:span></text:a></text:p>
      <text:p text:style-name="P1"/>
      <text:p text:style-name="P1"/>
      <text:p text:style-name="Standard"/>
      <text:p text:style-name="Standard">Další informace o zpracovávání osobních údajů v platformě G suite pro vzdělávání (nedostupné v češtině. Dostupné ve většině světových jazycích – němčina, angličtina, španělština atd. Pro překlad do češtiny doporučujeme využít překladač Google - pokud používáte Google Chrome je tato funkce integrována přímo v něm): </text:p>
      <text:p text:style-name="Standard"/>
      <text:p text:style-name="Standard"><text:a xlink:type="simple" xlink:href="https://gsuite.google.com/terms/education_privacy.html">https://gsuite.google.com/terms/education_privacy.html</text:a> </text:p>
      <text:p text:style-name="Standard"/>
      <text:p text:style-name="Standard"/>
      <text:p text:style-name="P1">V Praze 15.5.2020</text:p>
      <text:p text:style-name="P1"/>
      <text:p text:style-name="P1">ZŠ a MŠ Ústavní, Praha 8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7:09:12.01</meta:creation-date>
    <dc:date>2020-05-19T13:10:59.47</dc:date>
    <meta:editing-duration>PT6M53S</meta:editing-duration>
    <meta:editing-cycles>3</meta:editing-cycles>
    <meta:generator>OpenOffice/4.0.1$Win32 OpenOffice.org_project/401m5$Build-9714</meta:generator>
    <dc:creator>Petr Zmek</dc:creator>
    <meta:document-statistic meta:table-count="0" meta:image-count="0" meta:object-count="0" meta:page-count="2" meta:paragraph-count="29" meta:word-count="480" meta:character-count="3355"/>
  </office:meta>
</office:document-meta>
</file>