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15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6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7" style:family="paragraph" style:parent-style-name="Standard" style:list-style-name="WWNum3">
      <style:paragraph-properties fo:margin-left="1.27cm" fo:margin-right="0cm" fo:line-height="115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ápis č. 4 ze zasedání školské rady,</text:p>
      <text:p text:style-name="P5">dle zákona č. 561/2004 Sb., dne 12.11. 2019</text:p>
      <text:p text:style-name="P2">V souladu s § 167 zák. č. 561/2004 Sb., svolala na den 12.11. 2019 předsedkyně rady Bc. Pavla Dobrovolná čtvrté zasedání školské rady.</text:p>
      <text:p text:style-name="P2">Rada je tříčlenná, dle rozhodnutí zřizovatele školy – MČ Praha 8. Schůzky se zúčastnila většina ze <text:s/>zvolených a jmenovaných členů školské rady ZŠ a MŠ Ústavní.</text:p>
      <text:p text:style-name="P2"/>
      <text:p text:style-name="P3">Členy jsou:</text:p>
      <text:p text:style-name="P1">p. Bc. Pavla Dobrovolná<text:tab/><text:tab/><text:tab/>zvolená jako zástupce pedagogů ZŠ</text:p>
      <text:p text:style-name="P1">p. Jan Kouba<text:tab/><text:tab/><text:tab/><text:tab/><text:tab/>zvolený jako zástupce rodičů</text:p>
      <text:p text:style-name="P1">p. Doc. Ing. Bohumír Garlík, Csc.,<text:tab/><text:tab/>jmenovaný zřizovatelem MČ Praha 8</text:p>
      <text:p text:style-name="P1"/>
      <text:p text:style-name="P1">Rada se i nadále bude scházet na půdě školy a bude jí poskytován potřebný servis.</text:p>
      <text:p text:style-name="P1"/>
      <text:p text:style-name="P4">Rada projednala následující body:</text:p>
      <text:p text:style-name="P2">1) Rada byla seznámena s obsahem Výroční zprávy za rok 2018/2019</text:p>
      <text:list xml:id="list2182265291026601972" text:style-name="WWNum3">
        <text:list-item>
          <text:p text:style-name="P7">Výroční zpráva byla schválena bez připomínek</text:p>
        </text:list-item>
      </text:list>
      <text:p text:style-name="P2">2) Rada byla seznámena s výsledky periodické návštěvy ČŠI, která ve škole proběhla v září t.r.</text:p>
      <text:list xml:id="list6379662953408561143" text:style-name="WWNum1">
        <text:list-item>
          <text:p text:style-name="P8">Inspekce ocenila silné stránky školy - např. žákovský parlament, spolupráce školy se SRPŠ, polytechnickou výchovu, či účelné propojování učiva s praxí</text:p>
        </text:list-item>
        <text:list-item>
          <text:p text:style-name="P8">Inspekce neshledala žádné zásadní závažné nedostatky. Škola pracuje na aktualizaci ŠVP a práci s IVP</text:p>
        </text:list-item>
        <text:list-item>
          <text:p text:style-name="P8">Škola upozorňuje na enormní administrativní zátěž, spojenou s IVP</text:p>
        </text:list-item>
        <text:list-item>
          <text:p text:style-name="P8">Průběh inspekční činnosti byl negativně ovlivněn samotným termínem konání v půlce září i dlouhodobou pracovní neschopností dvou klíčových zaměstnanců školy - paní zástupkyně pro 2. stupeň a hlavní paní hospodářky.</text:p>
        </text:list-item>
      </text:list>
      <text:p text:style-name="P2">3) Rada vzala na vědomí změny v pedagogickém sboru - dva noví učitelé na 2. stupni a dvě paní učitelky na 1. stupni</text:p>
      <text:p text:style-name="P2">4) Rada byla seznámena s výsledky přijímacího řízení v roce 2018/19 </text:p>
      <text:list xml:id="list398386210461236032" text:style-name="WWNum2">
        <text:list-item>
          <text:p text:style-name="P9">na učební obory šlo 8 žáků, populární jsou střední obchodní školy</text:p>
        </text:list-item>
        <text:list-item>
          <text:p text:style-name="P9">na víceletá gymnázia odešlo celkem 11 žáků z 5. a 7. ročníků</text:p>
        </text:list-item>
      </text:list>
      <text:p text:style-name="P2">5) Rada vzala na vědomí, že ve škole byl zaveden nový předmět - Feursteinovo instrumentální obohacování, zaměřený na osobnostně-sociální rozvoj žáků a rozvoj klíčové kompetence k učení a řešení problémů.</text:p>
      <text:p text:style-name="P2">6) Škola má také nově vyškoleného koordinátora projektu EVVO.</text:p>
      <text:p text:style-name="P2">7) Pan ředitel informoval radu o finanční situaci - stále přetrvává tísnivá finanční <text:s/>situace v rozpočtu zřizovatele, která ovlivňuje prozatím jakékoliv plány na investice v tomto školním roce. Platové podmínky jsou dobré.</text:p>
      <text:p text:style-name="P2"/>
      <text:p text:style-name="P2">Příští schůzku svolá předsedkyně rady na jaro školního roku 2019/2020.</text:p>
      <text:p text:style-name="P2"/>
      <text:p text:style-name="P2"/>
      <text:p text:style-name="P2">V Praze dne 12.11.. 2019</text:p>
      <text:p text:style-name="P1"><text:tab/><text:tab/><text:tab/><text:tab/><text:tab/><text:tab/><text:tab/> Zapsala: </text:p>
      <text:p text:style-name="P1"><text:tab/><text:tab/><text:tab/><text:tab/><text:tab/><text:tab/><text:tab/><text:tab/> <text:s text:c="10"/>Bc. Pavla Dobrovolná <text:s/>v. r</text:p>
      <text:p text:style-name="P1"><text:soft-page-break/><text:tab/><text:tab/><text:tab/><text:tab/><text:tab/><text:tab/><text:tab/><text:tab/> <text:s/><text:tab/> <text:s text:c="3"/>předsedkyně ra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s" fo:country="CZ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203cm" fo:margin-left="2.54cm" fo:margin-right="2.54cm" style:writing-mode="lr-tb" style:layout-grid-color="#c0c0c0" style:layout-grid-lines="269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document-statistic meta:table-count="0" meta:image-count="0" meta:object-count="0" meta:page-count="2" meta:paragraph-count="29" meta:word-count="378" meta:character-count="2388"/>
    <dc:date>2019-12-05T15:45:14.04</dc:date>
    <dc:creator>Petr Zmek</dc:creator>
    <meta:editing-duration>PT9M</meta:editing-duration>
    <meta:editing-cycles>1</meta:editing-cycles>
  </office:meta>
</office:document-meta>
</file>