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obyčejné" style:font-family-generic="roman" style:font-pitch="variable" style:font-charset="x-symbol"/>
    <style:font-face style:name="Mangal1" svg:font-family="Mangal"/>
    <style:font-face style:name="OpenSymbol" svg:font-family="OpenSymbol"/>
    <style:font-face style:name="Courier New1" svg:font-family="'Courier New'" style:font-adornments="obyčejné"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ulka1" style:family="table">
      <style:table-properties style:width="15.979cm" fo:margin-left="0.067cm" fo:margin-right="-0.044cm" fo:margin-top="0cm" fo:margin-bottom="0cm" table:align="margins" style:writing-mode="lr-tb"/>
    </style:style>
    <style:style style:name="Tabulka1.A" style:family="table-column">
      <style:table-column-properties style:column-width="3.81cm" style:rel-column-width="15625*"/>
    </style:style>
    <style:style style:name="Tabulka1.B" style:family="table-column">
      <style:table-column-properties style:column-width="4.577cm" style:rel-column-width="18772*"/>
    </style:style>
    <style:style style:name="Tabulka1.C" style:family="table-column">
      <style:table-column-properties style:column-width="3.545cm" style:rel-column-width="14540*"/>
    </style:style>
    <style:style style:name="Tabulka1.D" style:family="table-column">
      <style:table-column-properties style:column-width="4.046cm" style:rel-column-width="16598*"/>
    </style:style>
    <style:style style:name="Tabulka1.1" style:family="table-row">
      <style:table-row-properties style:min-row-height="0.466cm" style:keep-together="true" fo:keep-together="auto"/>
    </style:style>
    <style:style style:name="Tabulk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1.D1" style:family="table-cell">
      <style:table-cell-properties fo:background-color="#ffffff" fo:padding-left="0.191cm" fo:padding-right="0.191cm" fo:padding-top="0cm" fo:padding-bottom="0cm" fo:border="0.018cm solid #000001">
        <style:background-image/>
      </style:table-cell-properties>
    </style:style>
    <style:style style:name="Tabulka1.2" style:family="table-row">
      <style:table-row-properties style:min-row-height="0.448cm" style:keep-together="true" fo:keep-together="auto"/>
    </style:style>
    <style:style style:name="Tabulka1.D2" style:family="table-cell" style:data-style-name="N0">
      <style:table-cell-properties fo:background-color="#ffffff" fo:padding-left="0.191cm" fo:padding-right="0.191cm" fo:padding-top="0cm" fo:padding-bottom="0cm" fo:border="0.018cm solid #000001">
        <style:background-image/>
      </style:table-cell-properties>
    </style:style>
    <style:style style:name="Tabulka2" style:family="table">
      <style:table-properties style:width="16.013cm" fo:margin-left="0.009cm" fo:margin-right="-0.019cm" fo:margin-top="0cm" fo:margin-bottom="0cm" table:align="margins" style:writing-mode="lr-tb"/>
    </style:style>
    <style:style style:name="Tabulka2.A" style:family="table-column">
      <style:table-column-properties style:column-width="3.274cm" style:rel-column-width="13398*"/>
    </style:style>
    <style:style style:name="Tabulka2.B" style:family="table-column">
      <style:table-column-properties style:column-width="2.018cm" style:rel-column-width="8258*"/>
    </style:style>
    <style:style style:name="Tabulka2.C" style:family="table-column">
      <style:table-column-properties style:column-width="2.039cm" style:rel-column-width="8345*"/>
    </style:style>
    <style:style style:name="Tabulka2.D" style:family="table-column">
      <style:table-column-properties style:column-width="3.528cm" style:rel-column-width="14438*"/>
    </style:style>
    <style:style style:name="Tabulka2.E" style:family="table-column">
      <style:table-column-properties style:column-width="2.528cm" style:rel-column-width="10344*"/>
    </style:style>
    <style:style style:name="Tabulka2.F" style:family="table-column">
      <style:table-column-properties style:column-width="2.626cm" style:rel-column-width="10752*"/>
    </style:style>
    <style:style style:name="Tabulka2.1" style:family="table-row">
      <style:table-row-properties style:min-row-height="1.607cm" style:keep-together="true" fo:keep-together="auto"/>
    </style:style>
    <style:style style:name="Tabulk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2.B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2.E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ulka2.2" style:family="table-row">
      <style:table-row-properties style:keep-together="true" fo:keep-together="auto"/>
    </style:style>
    <style:style style:name="Tabulka2.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ulka2.F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ulka2.B3" style:family="table-cell" style:data-style-name="N0">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ulka3" style:family="table">
      <style:table-properties style:width="15.926cm" fo:margin-left="0.067cm" fo:margin-right="0.009cm" fo:margin-top="0cm" fo:margin-bottom="0cm" table:align="margins" style:writing-mode="lr-tb"/>
    </style:style>
    <style:style style:name="Tabulka3.A" style:family="table-column">
      <style:table-column-properties style:column-width="3.784cm" style:rel-column-width="15569*"/>
    </style:style>
    <style:style style:name="Tabulka3.B" style:family="table-column">
      <style:table-column-properties style:column-width="4.075cm" style:rel-column-width="16766*"/>
    </style:style>
    <style:style style:name="Tabulka3.D" style:family="table-column">
      <style:table-column-properties style:column-width="3.993cm" style:rel-column-width="16434*"/>
    </style:style>
    <style:style style:name="Tabulka3.1" style:family="table-row">
      <style:table-row-properties style:keep-together="true" fo:keep-together="auto"/>
    </style:style>
    <style:style style:name="Tabulka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3.B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3.D1" style:family="table-cell">
      <style:table-cell-properties fo:background-color="#ffffff" fo:padding-left="0.191cm" fo:padding-right="0.191cm" fo:padding-top="0cm" fo:padding-bottom="0cm" fo:border="0.018cm solid #000001">
        <style:background-image/>
      </style:table-cell-properties>
    </style:style>
    <style:style style:name="Tabulka3.D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ulka4" style:family="table">
      <style:table-properties style:width="15.954cm" fo:margin-left="0.041cm" fo:margin-right="0.007cm" fo:margin-top="0cm" fo:margin-bottom="0cm" table:align="margins" style:writing-mode="lr-tb"/>
    </style:style>
    <style:style style:name="Tabulka4.A" style:family="table-column">
      <style:table-column-properties style:column-width="2.461cm" style:rel-column-width="10107*"/>
    </style:style>
    <style:style style:name="Tabulka4.B" style:family="table-column">
      <style:table-column-properties style:column-width="2.725cm" style:rel-column-width="11194*"/>
    </style:style>
    <style:style style:name="Tabulka4.C" style:family="table-column">
      <style:table-column-properties style:column-width="2.699cm" style:rel-column-width="11085*"/>
    </style:style>
    <style:style style:name="Tabulka4.F" style:family="table-column">
      <style:table-column-properties style:column-width="2.646cm" style:rel-column-width="10870*"/>
    </style:style>
    <style:style style:name="Tabulka4.1" style:family="table-row">
      <style:table-row-properties style:keep-together="true" fo:keep-together="auto"/>
    </style:style>
    <style:style style:name="Tabulka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4.F1" style:family="table-cell">
      <style:table-cell-properties fo:background-color="#ffffff" fo:padding-left="0.191cm" fo:padding-right="0.191cm" fo:padding-top="0cm" fo:padding-bottom="0cm" fo:border="0.018cm solid #000001">
        <style:background-image/>
      </style:table-cell-properties>
    </style:style>
    <style:style style:name="Tabulka4.B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4.F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ulka5" style:family="table">
      <style:table-properties style:width="15.928cm" fo:margin-left="0.067cm" fo:margin-right="0.007cm" fo:margin-top="0cm" fo:margin-bottom="0cm" table:align="margins" style:writing-mode="lr-tb"/>
    </style:style>
    <style:style style:name="Tabulka5.A" style:family="table-column">
      <style:table-column-properties style:column-width="3.836cm" style:rel-column-width="15785*"/>
    </style:style>
    <style:style style:name="Tabulka5.B" style:family="table-column">
      <style:table-column-properties style:column-width="4.075cm" style:rel-column-width="16764*"/>
    </style:style>
    <style:style style:name="Tabulka5.D" style:family="table-column">
      <style:table-column-properties style:column-width="3.942cm" style:rel-column-width="16222*"/>
    </style:style>
    <style:style style:name="Tabulka5.1" style:family="table-row">
      <style:table-row-properties style:keep-together="false" fo:keep-together="always"/>
    </style:style>
    <style:style style:name="Tabulka5.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ulka5.D1" style:family="table-cell">
      <style:table-cell-properties fo:background-color="#ffffff" fo:padding-left="0.123cm" fo:padding-right="0.123cm" fo:padding-top="0cm" fo:padding-bottom="0cm" fo:border="0.018cm solid #000001">
        <style:background-image/>
      </style:table-cell-properties>
    </style:style>
    <style:style style:name="Tabulka5.C2" style:family="table-cell" style:data-style-name="N0">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ulka5.D2" style:family="table-cell" style:data-style-name="N0">
      <style:table-cell-properties fo:background-color="#ffffff" fo:padding-left="0.123cm" fo:padding-right="0.123cm" fo:padding-top="0cm" fo:padding-bottom="0cm" fo:border="0.018cm solid #000001">
        <style:background-image/>
      </style:table-cell-properties>
    </style:style>
    <style:style style:name="Tabulka6" style:family="table">
      <style:table-properties style:width="15.928cm" fo:margin-left="0.041cm" fo:margin-right="0.034cm" fo:margin-top="0cm" fo:margin-bottom="0cm" table:align="margins" style:writing-mode="lr-tb"/>
    </style:style>
    <style:style style:name="Tabulka6.A" style:family="table-column">
      <style:table-column-properties style:column-width="3.863cm" style:rel-column-width="15893*"/>
    </style:style>
    <style:style style:name="Tabulka6.B" style:family="table-column">
      <style:table-column-properties style:column-width="4.075cm" style:rel-column-width="16764*"/>
    </style:style>
    <style:style style:name="Tabulka6.D" style:family="table-column">
      <style:table-column-properties style:column-width="3.916cm" style:rel-column-width="16114*"/>
    </style:style>
    <style:style style:name="Tabulka6.1" style:family="table-row">
      <style:table-row-properties style:keep-together="true" fo:keep-together="auto"/>
    </style:style>
    <style:style style:name="Tabulka6.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ulka6.D1" style:family="table-cell">
      <style:table-cell-properties fo:background-color="#ffffff" fo:padding-left="0.123cm" fo:padding-right="0.123cm" fo:padding-top="0cm" fo:padding-bottom="0cm" fo:border="0.018cm solid #000001">
        <style:background-image/>
      </style:table-cell-properties>
    </style:style>
    <style:style style:name="Tabulka6.B2" style:family="table-cell" style:data-style-name="N0">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ulka6.D2" style:family="table-cell" style:data-style-name="N0">
      <style:table-cell-properties fo:background-color="#ffffff" fo:padding-left="0.123cm" fo:padding-right="0.123cm" fo:padding-top="0cm" fo:padding-bottom="0cm" fo:border="0.018cm solid #000001">
        <style:background-image/>
      </style:table-cell-properties>
    </style:style>
    <style:style style:name="Tabulka7" style:family="table">
      <style:table-properties style:width="12.547cm" fo:margin-left="0cm" fo:margin-top="0cm" fo:margin-bottom="0cm" table:align="left" style:writing-mode="lr-tb"/>
    </style:style>
    <style:style style:name="Tabulka7.A" style:family="table-column">
      <style:table-column-properties style:column-width="3.247cm"/>
    </style:style>
    <style:style style:name="Tabulka7.B" style:family="table-column">
      <style:table-column-properties style:column-width="3.249cm"/>
    </style:style>
    <style:style style:name="Tabulka7.C" style:family="table-column">
      <style:table-column-properties style:column-width="6.05cm"/>
    </style:style>
    <style:style style:name="Tabulka7.1" style:family="table-row">
      <style:table-row-properties style:keep-together="true" fo:keep-together="auto"/>
    </style:style>
    <style:style style:name="Tabulka7.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ulka7.C1" style:family="table-cell">
      <style:table-cell-properties fo:background-color="#ffffff" fo:padding-left="0.123cm" fo:padding-right="0.123cm" fo:padding-top="0cm" fo:padding-bottom="0cm" fo:border="0.018cm solid #000001">
        <style:background-image/>
      </style:table-cell-properties>
    </style:style>
    <style:style style:name="Tabulka7.A2" style:family="table-cell" style:data-style-name="N0">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ulka7.C2" style:family="table-cell" style:data-style-name="N0">
      <style:table-cell-properties fo:background-color="#ffffff" fo:padding-left="0.123cm" fo:padding-right="0.123cm" fo:padding-top="0cm" fo:padding-bottom="0cm" fo:border="0.018cm solid #000001">
        <style:background-image/>
      </style:table-cell-properties>
    </style:style>
    <style:style style:name="Tabulka8" style:family="table">
      <style:table-properties style:width="13.014cm" fo:margin-left="0cm" fo:margin-top="0cm" fo:margin-bottom="0cm" table:align="left" style:writing-mode="lr-tb"/>
    </style:style>
    <style:style style:name="Tabulka8.A" style:family="table-column">
      <style:table-column-properties style:column-width="4.336cm"/>
    </style:style>
    <style:style style:name="Tabulka8.B" style:family="table-column">
      <style:table-column-properties style:column-width="4.337cm"/>
    </style:style>
    <style:style style:name="Tabulka8.C" style:family="table-column">
      <style:table-column-properties style:column-width="4.341cm"/>
    </style:style>
    <style:style style:name="Tabulka8.1" style:family="table-row">
      <style:table-row-properties style:min-row-height="0.508cm" style:keep-together="true" fo:keep-together="auto"/>
    </style:style>
    <style:style style:name="Tabulka8.A1" style:family="table-cell">
      <style:table-cell-properties fo:background-color="#ffffff" fo:padding-left="0.123cm" fo:padding-right="0.123cm" fo:padding-top="0cm" fo:padding-bottom="0cm" fo:border="0.018cm solid #000001">
        <style:background-image/>
      </style:table-cell-properties>
    </style:style>
    <style:style style:name="Tabulka8.A2"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ulka8.C2" style:family="table-cell">
      <style:table-cell-properties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ulka8.3" style:family="table-row">
      <style:table-row-properties style:min-row-height="0.504cm" style:keep-together="true" fo:keep-together="auto"/>
    </style:style>
    <style:style style:name="Tabulka8.A3" style:family="table-cell" style:data-style-name="N0">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ulka8.C3" style:family="table-cell" style:data-style-name="N0">
      <style:table-cell-properties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ulka9" style:family="table">
      <style:table-properties style:width="16.032cm" fo:margin-left="-0.012cm" fo:margin-right="-0.018cm" fo:margin-top="0cm" fo:margin-bottom="0cm" table:align="margins" style:writing-mode="lr-tb"/>
    </style:style>
    <style:style style:name="Tabulka9.A" style:family="table-column">
      <style:table-column-properties style:column-width="2.487cm" style:rel-column-width="10166*"/>
    </style:style>
    <style:style style:name="Tabulka9.B" style:family="table-column">
      <style:table-column-properties style:column-width="2.672cm" style:rel-column-width="10923*"/>
    </style:style>
    <style:style style:name="Tabulka9.C" style:family="table-column">
      <style:table-column-properties style:column-width="3.096cm" style:rel-column-width="12654*"/>
    </style:style>
    <style:style style:name="Tabulka9.D" style:family="table-column">
      <style:table-column-properties style:column-width="2.646cm" style:rel-column-width="10815*"/>
    </style:style>
    <style:style style:name="Tabulka9.E" style:family="table-column">
      <style:table-column-properties style:column-width="2.619cm" style:rel-column-width="10707*"/>
    </style:style>
    <style:style style:name="Tabulka9.F" style:family="table-column">
      <style:table-column-properties style:column-width="2.512cm" style:rel-column-width="10270*"/>
    </style:style>
    <style:style style:name="Tabulka9.1" style:family="table-row">
      <style:table-row-properties style:min-row-height="2.058cm" style:keep-together="true" fo:keep-together="auto"/>
    </style:style>
    <style:style style:name="Tabulka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9.F1" style:family="table-cell">
      <style:table-cell-properties fo:background-color="#ffffff" fo:padding-left="0.191cm" fo:padding-right="0.191cm" fo:padding-top="0cm" fo:padding-bottom="0cm" fo:border="0.018cm solid #000001">
        <style:background-image/>
      </style:table-cell-properties>
    </style:style>
    <style:style style:name="Tabulka9.2" style:family="table-row">
      <style:table-row-properties style:min-row-height="1.129cm" style:keep-together="true" fo:keep-together="auto"/>
    </style:style>
    <style:style style:name="Tabulka9.A2" style:family="table-cell" style:data-style-name="N0">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9.F2" style:family="table-cell" style:data-style-name="N0">
      <style:table-cell-properties fo:background-color="#ffffff" fo:padding-left="0.191cm" fo:padding-right="0.191cm" fo:padding-top="0cm" fo:padding-bottom="0cm" fo:border="0.018cm solid #000001">
        <style:background-image/>
      </style:table-cell-properties>
    </style:style>
    <style:style style:name="Tabulka10" style:family="table">
      <style:table-properties style:width="15.901cm" fo:margin-left="0.093cm" fo:margin-right="0.007cm" fo:margin-top="0cm" fo:margin-bottom="0cm" table:align="margins" style:writing-mode="lr-tb"/>
    </style:style>
    <style:style style:name="Tabulka10.A" style:family="table-column">
      <style:table-column-properties style:column-width="2.249cm" style:rel-column-width="9268*"/>
    </style:style>
    <style:style style:name="Tabulka10.B" style:family="table-column">
      <style:table-column-properties style:column-width="2.302cm" style:rel-column-width="9486*"/>
    </style:style>
    <style:style style:name="Tabulka10.F" style:family="table-column">
      <style:table-column-properties style:column-width="1.931cm" style:rel-column-width="7960*"/>
    </style:style>
    <style:style style:name="Tabulka10.G" style:family="table-column">
      <style:table-column-properties style:column-width="2.515cm" style:rel-column-width="10363*"/>
    </style:style>
    <style:style style:name="Tabulka10.1" style:family="table-row">
      <style:table-row-properties style:min-row-height="1cm" style:keep-together="true" fo:keep-together="auto"/>
    </style:style>
    <style:style style:name="Tabulka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10.G1" style:family="table-cell">
      <style:table-cell-properties fo:background-color="#ffffff" fo:padding-left="0.191cm" fo:padding-right="0.191cm" fo:padding-top="0cm" fo:padding-bottom="0cm" fo:border="0.018cm solid #000001">
        <style:background-image/>
      </style:table-cell-properties>
    </style:style>
    <style:style style:name="Tabulka17" style:family="table">
      <style:table-properties style:width="16.267cm" fo:margin-left="-0.106cm" fo:margin-top="0cm" fo:margin-bottom="0cm" table:align="left" style:writing-mode="lr-tb"/>
    </style:style>
    <style:style style:name="Tabulka17.A" style:family="table-column">
      <style:table-column-properties style:column-width="6.505cm"/>
    </style:style>
    <style:style style:name="Tabulka17.B" style:family="table-column">
      <style:table-column-properties style:column-width="5.368cm"/>
    </style:style>
    <style:style style:name="Tabulka17.C" style:family="table-column">
      <style:table-column-properties style:column-width="4.394cm"/>
    </style:style>
    <style:style style:name="Tabulka17.1" style:family="table-row">
      <style:table-row-properties style:keep-together="true" fo:keep-together="auto"/>
    </style:style>
    <style:style style:name="Tabulka17.A1" style:family="table-cell">
      <style:table-cell-properties style:border-line-width="0.002cm 0.035cm 0.002cm" fo:padding="0.106cm" fo:border="0.039cm double #000001"/>
    </style:style>
    <style:style style:name="Tabulka17.C2" style:family="table-cell" style:data-style-name="N0">
      <style:table-cell-properties style:border-line-width="0.002cm 0.035cm 0.002cm" fo:padding="0.106cm" fo:border="0.039cm double #000001"/>
    </style:style>
    <style:style style:name="Tabulka18" style:family="table">
      <style:table-properties style:width="16.14cm" fo:margin-left="0.014cm" fo:margin-right="-0.152cm" fo:margin-top="0cm" fo:margin-bottom="0cm" table:align="margins" style:writing-mode="lr-tb"/>
    </style:style>
    <style:style style:name="Tabulka18.A" style:family="table-column">
      <style:table-column-properties style:column-width="7.832cm" style:rel-column-width="31800*"/>
    </style:style>
    <style:style style:name="Tabulka18.B" style:family="table-column">
      <style:table-column-properties style:column-width="8.308cm" style:rel-column-width="33735*"/>
    </style:style>
    <style:style style:name="Tabulka18.1" style:family="table-row">
      <style:table-row-properties style:keep-together="true" fo:keep-together="auto"/>
    </style:style>
    <style:style style:name="Tabulka18.A1" style:family="table-cell">
      <style:table-cell-properties style:border-line-width="0.002cm 0.035cm 0.002cm" fo:padding="0.106cm" fo:border="0.039cm double #000001"/>
    </style:style>
    <style:style style:name="Tabulka19" style:family="table">
      <style:table-properties style:width="16.267cm" fo:margin-left="-0.106cm" fo:margin-top="0cm" fo:margin-bottom="0cm" table:align="left" style:writing-mode="lr-tb"/>
    </style:style>
    <style:style style:name="Tabulka19.A" style:family="table-column">
      <style:table-column-properties style:column-width="8.133cm"/>
    </style:style>
    <style:style style:name="Tabulka19.1" style:family="table-row">
      <style:table-row-properties style:keep-together="true" fo:keep-together="auto"/>
    </style:style>
    <style:style style:name="Tabulka19.A1" style:family="table-cell">
      <style:table-cell-properties style:border-line-width="0.002cm 0.035cm 0.002cm" fo:padding="0.106cm" fo:border="0.039cm double #000001"/>
    </style:style>
    <style:style style:name="Tabulka14" style:family="table">
      <style:table-properties style:width="13.134cm" fo:margin-left="0.002cm" fo:margin-top="0cm" fo:margin-bottom="0cm" table:align="left" style:writing-mode="lr-tb"/>
    </style:style>
    <style:style style:name="Tabulka14.A" style:family="table-column">
      <style:table-column-properties style:column-width="6.556cm"/>
    </style:style>
    <style:style style:name="Tabulka14.B" style:family="table-column">
      <style:table-column-properties style:column-width="6.578cm"/>
    </style:style>
    <style:style style:name="Tabulka14.1" style:family="table-row">
      <style:table-row-properties style:min-row-height="0.501cm" style:keep-together="true" fo:keep-together="auto"/>
    </style:style>
    <style:style style:name="Tabulka1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14.B1" style:family="table-cell">
      <style:table-cell-properties fo:background-color="#ffffff" fo:padding-left="0.191cm" fo:padding-right="0.191cm" fo:padding-top="0cm" fo:padding-bottom="0cm" fo:border="0.018cm solid #000001">
        <style:background-image/>
      </style:table-cell-properties>
    </style:style>
    <style:style style:name="Tabulka14.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14.B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ulka14.B3" style:family="table-cell" style:data-style-name="N0">
      <style:table-cell-properties style:vertical-align="middle" fo:background-color="#ffffff" fo:padding-left="0.191cm" fo:padding-right="0.191cm" fo:padding-top="0cm" fo:padding-bottom="0cm" fo:border="0.018cm solid #000001">
        <style:background-image/>
      </style:table-cell-properties>
    </style:style>
    <style:style style:name="Tabulka14.6" style:family="table-row">
      <style:table-row-properties style:min-row-height="0.123cm" style:keep-together="true" fo:keep-together="auto"/>
    </style:style>
    <style:style style:name="Tabulka14.A11"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ulka14.B11" style:family="table-cell" style:data-style-name="N0">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ulka15" style:family="table">
      <style:table-properties style:width="12.137cm" fo:margin-left="0.002cm" fo:margin-top="0cm" fo:margin-bottom="0cm" table:align="left" style:writing-mode="lr-tb"/>
    </style:style>
    <style:style style:name="Tabulka15.A" style:family="table-column">
      <style:table-column-properties style:column-width="4.059cm"/>
    </style:style>
    <style:style style:name="Tabulka15.C" style:family="table-column">
      <style:table-column-properties style:column-width="4.02cm"/>
    </style:style>
    <style:style style:name="Tabulka15.1" style:family="table-row">
      <style:table-row-properties style:keep-together="true" fo:keep-together="auto"/>
    </style:style>
    <style:style style:name="Tabulka1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15.C1" style:family="table-cell">
      <style:table-cell-properties fo:background-color="#ffffff" fo:padding-left="0.191cm" fo:padding-right="0.191cm" fo:padding-top="0cm" fo:padding-bottom="0cm" fo:border="0.018cm solid #000001">
        <style:background-image/>
      </style:table-cell-properties>
    </style:style>
    <style:style style:name="Tabulka15.B2" style:family="table-cell" style:data-style-name="N0">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lka16" style:family="table">
      <style:table-properties style:width="12.002cm" fo:margin-left="0.002cm" fo:margin-top="0cm" fo:margin-bottom="0cm" table:align="left" style:writing-mode="lr-tb"/>
    </style:style>
    <style:style style:name="Tabulka16.A" style:family="table-column">
      <style:table-column-properties style:column-width="6.249cm"/>
    </style:style>
    <style:style style:name="Tabulka16.B" style:family="table-column">
      <style:table-column-properties style:column-width="5.752cm"/>
    </style:style>
    <style:style style:name="Tabulka16.1" style:family="table-row">
      <style:table-row-properties style:keep-together="true" fo:keep-together="auto"/>
    </style:style>
    <style:style style:name="Tabulka16.A1"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ulka16.B1"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Tabulka16.B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ulka16.B3" style:family="table-cell" style:data-style-name="N0">
      <style:table-cell-properties fo:padding-left="0.191cm" fo:padding-right="0.191cm" fo:padding-top="0cm" fo:padding-bottom="0cm" fo:border-left="0.018cm solid #00000a" fo:border-right="0.018cm solid #00000a" fo:border-top="0.018cm solid #000001" fo:border-bottom="0.018cm solid #000001"/>
    </style:style>
    <style:style style:name="Tabulka16.B4"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P1" style:family="paragraph" style:parent-style-name="Standard">
      <style:text-properties fo:color="#000000"/>
    </style:style>
    <style:style style:name="P2" style:family="paragraph" style:parent-style-name="Standard">
      <style:text-properties fo:color="#000000" style:font-name="Cambria"/>
    </style:style>
    <style:style style:name="P3" style:family="paragraph" style:parent-style-name="Standard">
      <style:text-properties fo:color="#000000" style:font-name="Cambria" style:font-name-complex="Tahoma1"/>
    </style:style>
    <style:style style:name="P4" style:family="paragraph" style:parent-style-name="Standard">
      <style:paragraph-properties fo:text-align="center" style:justify-single-word="false"/>
      <style:text-properties fo:color="#000000" style:font-name="Cambria" style:font-name-complex="Tahoma1"/>
    </style:style>
    <style:style style:name="P5" style:family="paragraph" style:parent-style-name="Standard">
      <style:paragraph-properties fo:text-align="center" style:justify-single-word="false"/>
      <style:text-properties fo:color="#000000" style:font-name="Cambria" fo:font-size="18pt" fo:font-weight="bold" style:font-size-asian="18pt" style:font-weight-asian="bold" style:font-name-complex="Tahoma1" style:font-size-complex="18pt"/>
    </style:style>
    <style:style style:name="P6" style:family="paragraph" style:parent-style-name="Standard">
      <style:paragraph-properties fo:text-align="center" style:justify-single-word="false"/>
      <style:text-properties fo:color="#000000" style:font-name="Cambria" fo:font-size="24pt" fo:font-weight="bold" style:font-size-asian="24pt" style:font-weight-asian="bold" style:font-name-complex="Tahoma1"/>
    </style:style>
    <style:style style:name="P7" style:family="paragraph" style:parent-style-name="Standard">
      <style:text-properties fo:color="#000000" style:font-name="Cambria" fo:font-weight="bold" style:font-weight-asian="bold"/>
    </style:style>
    <style:style style:name="P8" style:family="paragraph" style:parent-style-name="Standard">
      <style:text-properties fo:color="#000000" style:font-name="Cambria" style:font-name-complex="Calibri3" style:font-size-complex="12pt"/>
    </style:style>
    <style:style style:name="P9" style:family="paragraph" style:parent-style-name="Standard">
      <style:paragraph-properties fo:text-align="center" style:justify-single-word="false"/>
      <style:text-properties fo:color="#000000" style:font-name="Cambria" style:font-name-complex="Calibri3" style:font-size-complex="12pt"/>
    </style:style>
    <style:style style:name="P10" style:family="paragraph" style:parent-style-name="Standard">
      <style:text-properties fo:color="#000000" style:font-name="Cambria" fo:font-size="14pt" fo:font-weight="bold" style:font-size-asian="14pt" style:font-weight-asian="bold" style:font-name-complex="Tahoma1"/>
    </style:style>
    <style:style style:name="P11" style:family="paragraph" style:parent-style-name="Standard">
      <style:text-properties fo:color="#000000" style:font-name="Cambria" fo:font-size="14pt" fo:font-weight="bold" style:font-size-asian="14pt" style:font-weight-asian="bold" style:font-name-complex="Cambria1" style:font-size-complex="14pt"/>
    </style:style>
    <style:style style:name="P12" style:family="paragraph" style:parent-style-name="Standard">
      <style:text-properties fo:color="#000000" style:font-name="Cambria" fo:font-size="14pt" fo:font-weight="bold" style:font-size-asian="14pt" style:font-weight-asian="bold" style:font-size-complex="14pt"/>
    </style:style>
    <style:style style:name="P13" style:family="paragraph" style:parent-style-name="Standard">
      <style:text-properties fo:color="#000000" style:font-name="Cambria" fo:font-style="italic" style:font-style-asian="italic"/>
    </style:style>
    <style:style style:name="P14" style:family="paragraph" style:parent-style-name="Standard">
      <style:text-properties fo:color="#000000" style:font-name="Cambria" fo:font-size="11pt" style:font-size-asian="11pt" style:font-name-complex="Bookman Old Style1" style:font-size-complex="11pt"/>
    </style:style>
    <style:style style:name="P15" style:family="paragraph" style:parent-style-name="Standard">
      <style:paragraph-properties>
        <style:tab-stops>
          <style:tab-stop style:position="0cm"/>
        </style:tab-stops>
      </style:paragraph-properties>
      <style:text-properties fo:color="#000000" style:font-name="Cambria" fo:font-size="11pt" fo:font-style="italic" style:text-underline-style="solid" style:text-underline-width="auto" style:text-underline-color="font-color" style:font-size-asian="11pt" style:font-style-asian="italic" style:font-name-complex="Bookman Old Style1" style:font-size-complex="11pt"/>
    </style:style>
    <style:style style:name="P16" style:family="paragraph" style:parent-style-name="Standard">
      <style:text-properties fo:color="#000000" style:font-name="Cambria" style:font-name-asian="Calibri3" style:font-name-complex="Calibri3" style:font-size-complex="12pt"/>
    </style:style>
    <style:style style:name="P17" style:family="paragraph" style:parent-style-name="Standard">
      <style:text-properties fo:color="#000000" style:font-name="Cambria" style:font-name-complex="Bookman Old Style1" style:font-size-complex="12pt"/>
    </style:style>
    <style:style style:name="P18" style:family="paragraph" style:parent-style-name="Standard">
      <style:text-properties fo:color="#000000" style:font-name="Calibri"/>
    </style:style>
    <style:style style:name="P19" style:family="paragraph" style:parent-style-name="Standard">
      <style:text-properties fo:color="#000000" style:font-name="Calibri" style:font-name-complex="Calibri3"/>
    </style:style>
    <style:style style:name="P20" style:family="paragraph" style:parent-style-name="Standard">
      <style:text-properties fo:color="#000000" style:font-name="Calibri" style:font-name-complex="Calibri3" style:font-size-complex="12pt"/>
    </style:style>
    <style:style style:name="P21" style:family="paragraph" style:parent-style-name="Standard">
      <style:text-properties fo:color="#000000" style:font-name="Calibri" fo:font-weight="bold" style:font-weight-asian="bold" style:font-name-complex="Calibri3"/>
    </style:style>
    <style:style style:name="P22" style:family="paragraph" style:parent-style-name="Standard">
      <style:text-properties fo:color="#000000" style:font-name="Calibri" fo:font-weight="bold" style:font-weight-asian="bold" style:font-name-complex="Calibri3" style:font-size-complex="12pt"/>
    </style:style>
    <style:style style:name="P23" style:family="paragraph" style:parent-style-name="Standard">
      <style:paragraph-properties fo:text-align="center" style:justify-single-word="false"/>
      <style:text-properties fo:color="#000000" style:font-name="Calibri" fo:font-weight="bold" style:font-weight-asian="bold" style:font-name-complex="Calibri3"/>
    </style:style>
    <style:style style:name="P24" style:family="paragraph" style:parent-style-name="Standard">
      <style:text-properties fo:color="#000000" style:font-name="Calibri" fo:font-weight="bold" style:font-weight-asian="bold" style:font-name-complex="Cambria1"/>
    </style:style>
    <style:style style:name="P25" style:family="paragraph" style:parent-style-name="Standard">
      <style:text-properties fo:color="#000000" style:font-name="Calibri" style:font-name-complex="Bookman Old Style1"/>
    </style:style>
    <style:style style:name="P26" style:family="paragraph" style:parent-style-name="Standard">
      <style:paragraph-properties fo:text-align="center" style:justify-single-word="false"/>
      <style:text-properties fo:color="#000000" style:font-name="Calibri" style:font-name-complex="Bookman Old Style1"/>
    </style:style>
    <style:style style:name="P27" style:family="paragraph" style:parent-style-name="Standard">
      <style:text-properties fo:color="#000000" style:font-name="Calibri" fo:font-size="14pt" fo:font-weight="bold" style:font-size-asian="14pt" style:font-weight-asian="bold" style:font-name-complex="Calibri3" style:font-size-complex="14pt"/>
    </style:style>
    <style:style style:name="P28" style:family="paragraph" style:parent-style-name="Standard">
      <style:text-properties fo:color="#000000" style:font-name="Calibri" fo:font-size="14pt" fo:font-weight="bold" style:font-size-asian="14pt" style:font-weight-asian="bold" style:font-size-complex="14pt"/>
    </style:style>
    <style:style style:name="P29" style:family="paragraph" style:parent-style-name="Standard">
      <style:paragraph-properties fo:hyphenation-ladder-count="no-limit"/>
      <style:text-properties fo:color="#000000" style:font-name="Calibri" fo:font-size="14pt" fo:font-weight="bold" style:font-size-asian="14pt" style:font-weight-asian="bold" style:font-size-complex="14pt" fo:hyphenate="true" fo:hyphenation-remain-char-count="2" fo:hyphenation-push-char-count="2"/>
    </style:style>
    <style:style style:name="P30" style:family="paragraph" style:parent-style-name="Standard">
      <style:paragraph-properties fo:text-align="start" style:justify-single-word="false"/>
      <style:text-properties fo:color="#000000" style:font-name="Calibri" fo:font-size="14pt" fo:font-weight="bold" style:font-size-asian="14pt" style:font-weight-asian="bold" style:font-name-complex="Tahoma1" style:font-size-complex="14pt"/>
    </style:style>
    <style:style style:name="P31" style:family="paragraph" style:parent-style-name="Standard">
      <style:text-properties fo:color="#000000" style:font-name="Calibri" fo:font-size="14pt" fo:font-weight="bold" style:font-size-asian="14pt" style:font-weight-asian="bold" style:font-name-complex="Cambria1" style:font-size-complex="14pt"/>
    </style:style>
    <style:style style:name="P32" style:family="paragraph" style:parent-style-name="Standard">
      <style:text-properties fo:color="#000000" style:font-name="Calibri" fo:font-size="14pt" fo:font-weight="bold" style:font-size-asian="14pt" style:font-weight-asian="bold" style:font-name-complex="Cambria1" style:font-size-complex="14pt" style:font-weight-complex="normal"/>
    </style:style>
    <style:style style:name="P33" style:family="paragraph" style:parent-style-name="Standard">
      <style:text-properties fo:color="#000000" style:font-name="Calibri" fo:font-size="14pt" style:font-size-asian="14pt" style:font-name-complex="Cambria1" style:font-size-complex="14pt"/>
    </style:style>
    <style:style style:name="P34" style:family="paragraph" style:parent-style-name="Standard">
      <style:text-properties fo:color="#000000" style:font-name="Calibri" fo:font-style="italic" style:font-style-asian="italic"/>
    </style:style>
    <style:style style:name="P35" style:family="paragraph" style:parent-style-name="Standard">
      <style:text-properties fo:color="#000000" style:font-name="Calibri" fo:font-style="italic" style:font-style-asian="italic" style:font-name-complex="Bookman Old Style1"/>
    </style:style>
    <style:style style:name="P36" style:family="paragraph" style:parent-style-name="Standard">
      <style:text-properties fo:color="#000000" style:font-name="Calibri" fo:font-size="11pt" style:font-size-asian="11pt" style:font-name-complex="Calibri3" style:font-size-complex="11pt"/>
    </style:style>
    <style:style style:name="P37" style:family="paragraph" style:parent-style-name="Standard">
      <style:paragraph-properties fo:text-align="center" style:justify-single-word="false"/>
      <style:text-properties fo:color="#000000" style:font-name="Calibri" fo:font-size="11pt" style:font-size-asian="11pt" style:font-name-complex="Calibri3" style:font-size-complex="11pt"/>
    </style:style>
    <style:style style:name="P38" style:family="paragraph" style:parent-style-name="Standard">
      <style:paragraph-properties fo:text-align="start" style:justify-single-word="false"/>
      <style:text-properties fo:color="#000000" style:font-name="Calibri" fo:font-size="11pt" style:font-size-asian="11pt" style:font-name-complex="Calibri3" style:font-size-complex="11pt"/>
    </style:style>
    <style:style style:name="P39" style:family="paragraph" style:parent-style-name="Standard">
      <style:text-properties fo:color="#000000" style:font-name="Calibri" fo:font-size="11pt" fo:font-weight="bold" style:font-size-asian="11pt" style:font-weight-asian="bold" style:font-name-complex="Calibri3" style:font-size-complex="11pt"/>
    </style:style>
    <style:style style:name="P40" style:family="paragraph" style:parent-style-name="Standard">
      <style:text-properties fo:color="#000000" style:font-name="Calibri" style:language-asian="cs" style:country-asian="CZ" style:font-size-complex="12pt"/>
    </style:style>
    <style:style style:name="P41" style:family="paragraph" style:parent-style-name="Standard">
      <style:paragraph-properties fo:text-align="start" style:justify-single-word="false" fo:hyphenation-ladder-count="no-limit"/>
      <style:text-properties fo:color="#000000" style:font-name="Calibri" style:language-asian="cs" style:country-asian="CZ" style:font-size-complex="12pt" fo:hyphenate="true" fo:hyphenation-remain-char-count="2" fo:hyphenation-push-char-count="2"/>
    </style:style>
    <style:style style:name="P42" style:family="paragraph" style:parent-style-name="Standard">
      <style:paragraph-properties fo:hyphenation-ladder-count="no-limit"/>
      <style:text-properties fo:color="#000000" style:font-name="Calibri" fo:hyphenate="true" fo:hyphenation-remain-char-count="2" fo:hyphenation-push-char-count="2"/>
    </style:style>
    <style:style style:name="P43" style:family="paragraph" style:parent-style-name="Standard">
      <style:text-properties fo:color="#000000" style:font-name="Calibri" style:font-name-asian="Calibri3" style:font-name-complex="Calibri3" style:font-size-complex="12pt"/>
    </style:style>
    <style:style style:name="P44" style:family="paragraph" style:parent-style-name="Standard">
      <style:paragraph-properties fo:text-align="center" style:justify-single-word="false"/>
      <style:text-properties fo:color="#000000" style:font-name="Calibri" style:font-name-asian="Calibri3" style:font-name-complex="Calibri3" style:font-size-complex="12pt"/>
    </style:style>
    <style:style style:name="P45" style:family="paragraph" style:parent-style-name="Standard">
      <style:text-properties fo:color="#000000" style:font-name="Calibri" fo:font-size="9pt" fo:font-weight="bold" style:font-size-asian="9pt" style:font-weight-asian="bold" style:font-name-complex="Calibri3" style:font-size-complex="9pt"/>
    </style:style>
    <style:style style:name="P46" style:family="paragraph" style:parent-style-name="Standard">
      <style:paragraph-properties fo:text-align="center" style:justify-single-word="false"/>
      <style:text-properties fo:color="#000000" style:font-name="Calibri" fo:font-size="9pt" fo:font-weight="bold" style:font-size-asian="9pt" style:font-weight-asian="bold" style:font-name-complex="Calibri3" style:font-size-complex="9pt"/>
    </style:style>
    <style:style style:name="P47" style:family="paragraph" style:parent-style-name="Standard">
      <style:paragraph-properties fo:text-align="start" style:justify-single-word="false"/>
      <style:text-properties fo:color="#000000" style:font-name="Calibri" fo:font-size="9pt" fo:font-weight="bold" style:font-size-asian="9pt" style:font-weight-asian="bold" style:font-name-complex="Calibri3" style:font-size-complex="9pt"/>
    </style:style>
    <style:style style:name="P48" style:family="paragraph" style:parent-style-name="Standard">
      <style:text-properties fo:color="#000000" style:font-name="Calibri" fo:font-size="13pt" fo:font-weight="bold" style:font-size-asian="13pt" style:font-weight-asian="bold" style:font-size-complex="13pt"/>
    </style:style>
    <style:style style:name="P49" style:family="paragraph" style:parent-style-name="Standard">
      <style:paragraph-properties fo:text-align="start" style:justify-single-word="false"/>
      <style:text-properties fo:color="#000000" style:font-name="Calibri" style:font-name-complex="Arial2" style:font-size-complex="12pt"/>
    </style:style>
    <style:style style:name="P50" style:family="paragraph" style:parent-style-name="Standard">
      <style:text-properties fo:color="#000000" style:font-name="Calibri" fo:font-size="12pt" style:font-size-asian="12pt" style:font-size-complex="12pt"/>
    </style:style>
    <style:style style:name="P51" style:family="paragraph" style:parent-style-name="Standard">
      <style:paragraph-properties fo:text-align="start" style:justify-single-word="false" fo:hyphenation-ladder-count="no-limit"/>
      <style:text-properties fo:color="#000000" style:font-name="Calibri" fo:font-size="12pt" style:text-underline-style="solid" style:text-underline-width="auto" style:text-underline-color="font-color" fo:font-weight="normal" style:font-size-asian="12pt" style:language-asian="cs" style:country-asian="CZ" style:font-weight-asian="normal" style:font-size-complex="12pt" style:font-weight-complex="normal" fo:hyphenate="true" fo:hyphenation-remain-char-count="2" fo:hyphenation-push-char-count="2"/>
    </style:style>
    <style:style style:name="P52" style:family="paragraph" style:parent-style-name="Standard">
      <style:paragraph-properties fo:text-align="start" style:justify-single-word="false" fo:hyphenation-ladder-count="no-limit"/>
      <style:text-properties fo:color="#000000" style:font-name="Calibri" fo:font-size="12pt" style:text-underline-style="solid" style:text-underline-width="auto" style:text-underline-color="font-color" fo:font-weight="bold" style:font-size-asian="12pt" style:language-asian="cs" style:country-asian="CZ" style:font-weight-asian="bold" style:font-size-complex="12pt" style:font-weight-complex="bold" fo:hyphenate="true" fo:hyphenation-remain-char-count="2" fo:hyphenation-push-char-count="2"/>
    </style:style>
    <style:style style:name="P53" style:family="paragraph" style:parent-style-name="Standard">
      <style:text-properties fo:color="#000000" style:font-name="Calibri" style:text-underline-style="solid" style:text-underline-width="auto" style:text-underline-color="font-color" fo:font-weight="bold" style:language-asian="cs" style:country-asian="CZ" style:font-weight-asian="bold" style:font-size-complex="12pt" style:font-weight-complex="bold"/>
    </style:style>
    <style:style style:name="P54" style:family="paragraph" style:parent-style-name="Standard">
      <style:paragraph-properties fo:text-align="start" style:justify-single-word="false"/>
      <style:text-properties fo:color="#000000" style:font-name="Calibri" fo:font-size="10.5pt" style:font-size-asian="10.5pt" style:font-name-complex="Calibri3" style:font-size-complex="10.5pt"/>
    </style:style>
    <style:style style:name="P55" style:family="paragraph" style:parent-style-name="Standard">
      <style:text-properties fo:color="#000000" fo:font-size="14pt" style:font-size-asian="14pt" style:font-size-complex="14pt"/>
    </style:style>
    <style:style style:name="P56"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tyle-complex="normal" style:font-weight-complex="normal"/>
    </style:style>
    <style:style style:name="P57" style:family="paragraph" style:parent-style-name="Standard">
      <style:text-properties fo:color="#000000" style:font-name="Calibri1"/>
    </style:style>
    <style:style style:name="P58" style:family="paragraph" style:parent-style-name="Standard">
      <style:text-properties fo:color="#000000" style:font-name="Calibri1" style:text-underline-style="solid" style:text-underline-width="auto" style:text-underline-color="font-color" fo:font-weight="bold" style:language-asian="cs" style:country-asian="CZ" style:font-weight-asian="bold" style:font-weight-complex="bold"/>
    </style:style>
    <style:style style:name="P59" style:family="paragraph" style:parent-style-name="Standard">
      <style:text-properties fo:color="#000000" style:font-name="Calibri1" style:text-underline-style="solid" style:text-underline-width="auto" style:text-underline-color="font-color" fo:font-weight="bold" style:font-weight-asian="bold" style:font-weight-complex="bold"/>
    </style:style>
    <style:style style:name="P60" style:family="paragraph" style:parent-style-name="Standard">
      <style:text-properties fo:color="#000000" style:font-name="Calibri1" style:text-underline-style="solid" style:text-underline-width="auto" style:text-underline-color="font-color" fo:font-weight="normal" style:language-asian="cs" style:country-asian="CZ" style:font-weight-asian="normal" style:font-weight-complex="normal"/>
    </style:style>
    <style:style style:name="P61" style:family="paragraph" style:parent-style-name="Standard">
      <style:text-properties fo:color="#000000" style:font-name="Calibri1" fo:font-weight="bold" style:font-weight-asian="bold" style:font-weight-complex="bold"/>
    </style:style>
    <style:style style:name="P62" style:family="paragraph" style:parent-style-name="Standard">
      <style:text-properties fo:color="#000000" style:font-name="Calibri1" fo:font-weight="bold" style:font-weight-asian="bold" style:font-size-complex="12pt"/>
    </style:style>
    <style:style style:name="P63" style:family="paragraph" style:parent-style-name="Standard">
      <style:text-properties fo:color="#000000" style:font-name="Calibri1" fo:font-weight="normal" style:font-weight-asian="normal" style:font-weight-complex="normal"/>
    </style:style>
    <style:style style:name="P64" style:family="paragraph" style:parent-style-name="Standard">
      <style:paragraph-properties fo:text-align="justify" style:justify-single-word="false"/>
      <style:text-properties fo:color="#000000" style:font-name="Calibri1" fo:language="cs" fo:country="CZ"/>
    </style:style>
    <style:style style:name="P65"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fo:color="#000000" style:font-name="Calibri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fo:color="#000000" style:font-name="Calibri1" fo:font-size="12pt" fo:font-style="normal" style:text-underline-style="none" style:font-size-asian="12pt" style:font-style-asian="normal" style:font-size-complex="12pt" style:font-style-complex="normal"/>
    </style:style>
    <style:style style:name="P68" style:family="paragraph" style:parent-style-name="Standard">
      <style:paragraph-properties fo:text-align="justify" style:justify-single-word="false"/>
      <style:text-properties fo:color="#000000"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69" style:family="paragraph" style:parent-style-name="Standard">
      <style:paragraph-properties fo:text-align="justify" style:justify-single-word="false"/>
      <style:text-properties fo:color="#000000" style:font-name="Calibri1" fo:font-size="12pt" style:font-size-asian="12pt" style:font-size-complex="12pt"/>
    </style:style>
    <style:style style:name="P70" style:family="paragraph" style:parent-style-name="Standard">
      <style:text-properties fo:color="#000000" style:font-name="Calibri1" style:font-name-complex="Calibri3"/>
    </style:style>
    <style:style style:name="P71" style:family="paragraph" style:parent-style-name="Standard">
      <style:text-properties fo:color="#000000" style:font-name="Calibri1" style:font-name-complex="Calibri3" style:font-size-complex="12pt"/>
    </style:style>
    <style:style style:name="P72" style:family="paragraph" style:parent-style-name="Standard">
      <style:text-properties fo:color="#000000" style:font-name="Calibri1" style:font-size-complex="12pt"/>
    </style:style>
    <style:style style:name="P73" style:family="paragraph" style:parent-style-name="Standard">
      <style:paragraph-properties fo:text-align="justify" style:justify-single-word="false"/>
      <style:text-properties fo:color="#000000" style:font-name="Calibri1" fo:font-size="14pt" style:text-underline-style="solid" style:text-underline-width="auto" style:text-underline-color="font-color" fo:font-weight="bold" style:font-size-asian="14pt" style:font-weight-asian="bold" style:font-size-complex="14pt" style:font-weight-complex="bold"/>
    </style:style>
    <style:style style:name="P74" style:family="paragraph" style:parent-style-name="Standard">
      <style:text-properties style:font-name="Cambria"/>
    </style:style>
    <style:style style:name="P75" style:family="paragraph" style:parent-style-name="Standard">
      <style:text-properties style:font-name="Cambria" style:font-name-complex="Tahoma1"/>
    </style:style>
    <style:style style:name="P76" style:family="paragraph" style:parent-style-name="Standard">
      <style:text-properties style:font-name="Cambria" fo:font-size="14pt" fo:font-weight="bold" style:font-size-asian="14pt" style:font-weight-asian="bold" style:font-size-complex="14pt"/>
    </style:style>
    <style:style style:name="P77" style:family="paragraph" style:parent-style-name="Standard">
      <style:paragraph-properties>
        <style:tab-stops>
          <style:tab-stop style:position="0cm"/>
        </style:tab-stops>
      </style:paragraph-properties>
    </style:style>
    <style:style style:name="P78" style:family="paragraph" style:parent-style-name="Standard">
      <style:paragraph-properties fo:hyphenation-ladder-count="no-limit"/>
      <style:text-properties fo:hyphenate="true" fo:hyphenation-remain-char-count="2" fo:hyphenation-push-char-count="2"/>
    </style:style>
    <style:style style:name="P79" style:family="paragraph" style:parent-style-name="Standard">
      <style:text-properties style:font-name="Calibri"/>
    </style:style>
    <style:style style:name="P80" style:family="paragraph" style:parent-style-name="Standard">
      <style:text-properties style:font-name="Calibri" style:language-asian="cs" style:country-asian="CZ"/>
    </style:style>
    <style:style style:name="P81" style:family="paragraph" style:parent-style-name="Standard">
      <style:text-properties style:font-name="Calibri" style:font-name-asian="Calibri3" style:font-name-complex="Calibri3" style:font-size-complex="12pt"/>
    </style:style>
    <style:style style:name="P82" style:family="paragraph" style:parent-style-name="Standard">
      <style:text-properties style:font-name="Calibri" fo:font-size="14pt" fo:font-weight="bold" style:font-size-asian="14pt" style:font-weight-asian="bold" style:font-size-complex="14pt"/>
    </style:style>
    <style:style style:name="P83" style:family="paragraph" style:parent-style-name="Standard">
      <style:text-properties style:font-name="Calibri" fo:font-size="14pt" fo:font-weight="bold" style:font-size-asian="14pt" style:font-weight-asian="bold" style:font-size-complex="14pt" style:font-weight-complex="bold"/>
    </style:style>
    <style:style style:name="P84" style:family="paragraph" style:parent-style-name="Standard">
      <style:text-properties style:font-name="Calibri" fo:font-weight="bold" style:font-name-asian="Calibri3" style:font-weight-asian="bold" style:font-weight-complex="bold"/>
    </style:style>
    <style:style style:name="P85" style:family="paragraph" style:parent-style-name="Standard">
      <style:text-properties style:font-name="Calibri" fo:font-weight="bold" style:letter-kerning="true" style:font-weight-asian="bold" style:font-size-complex="12pt" style:font-weight-complex="bold"/>
    </style:style>
    <style:style style:name="P86" style:family="paragraph" style:parent-style-name="Standard">
      <style:text-properties style:font-name="Calibri" fo:font-weight="bold" style:font-weight-asian="bold"/>
    </style:style>
    <style:style style:name="P87" style:family="paragraph" style:parent-style-name="Standard">
      <style:paragraph-properties fo:text-align="justify" style:justify-single-word="false"/>
      <style:text-properties style:font-name="Calibri"/>
    </style:style>
    <style:style style:name="P88" style:family="paragraph" style:parent-style-name="Standard">
      <style:paragraph-properties fo:text-align="justify" style:justify-single-word="false"/>
      <style:text-properties style:font-name="Calibri" fo:font-size="12pt" style:font-size-asian="12pt" style:font-size-complex="12pt"/>
    </style:style>
    <style:style style:name="P89" style:family="paragraph" style:parent-style-name="Standard">
      <style:paragraph-properties fo:text-align="center" style:justify-single-word="false"/>
      <style:text-properties fo:color="#ff3333" style:font-name="Calibri" fo:font-size="11pt" style:font-size-asian="11pt" style:font-name-complex="Calibri3" style:font-size-complex="11pt"/>
    </style:style>
    <style:style style:name="P90" style:family="paragraph" style:parent-style-name="Standard">
      <style:paragraph-properties fo:text-align="justify" style:justify-single-word="false"/>
    </style:style>
    <style:style style:name="P91" style:family="paragraph" style:parent-style-name="Standard">
      <style:text-properties style:font-name="Calibri1"/>
    </style:style>
    <style:style style:name="P92" style:family="paragraph" style:parent-style-name="Standard">
      <style:paragraph-properties fo:text-align="justify" style:justify-single-word="false"/>
      <style:text-properties style:font-name="Calibri1"/>
    </style:style>
    <style:style style:name="P93" style:family="paragraph" style:parent-style-name="Standard">
      <style:paragraph-properties fo:text-align="justify" style:justify-single-word="false"/>
      <style:text-properties style:font-name="Calibri1" fo:font-size="12pt" fo:font-style="normal" style:text-underline-style="none" fo:font-weight="normal" style:font-size-asian="12pt" style:font-style-asian="normal" style:font-weight-asian="normal" style:font-style-complex="normal" style:font-weight-complex="normal"/>
    </style:style>
    <style:style style:name="P94" style:family="paragraph" style:parent-style-name="Standard">
      <style:paragraph-properties fo:text-align="justify" style:justify-single-word="false"/>
      <style:text-properties style:font-name="Calibri1" fo:font-size="12pt" fo:font-style="normal" style:text-underline-style="none" fo:font-weight="normal" fo:background-color="transparent" style:font-size-asian="12pt" style:font-style-asian="normal" style:font-weight-asian="normal" style:font-style-complex="normal" style:font-weight-complex="normal"/>
    </style:style>
    <style:style style:name="P95" style:family="paragraph" style:parent-style-name="Standard">
      <style:paragraph-properties fo:text-align="justify" style:justify-single-word="false"/>
      <style:text-properties style:font-name="Calibri1"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P96" style:family="paragraph" style:parent-style-name="Standard">
      <style:paragraph-properties fo:text-align="justify" style:justify-single-word="false"/>
      <style:text-properties style:font-name="Calibri1" fo:font-size="12pt" fo:font-weight="bold" style:font-size-asian="12pt" style:font-weight-asian="bold" style:font-size-complex="12pt" style:font-weight-complex="bold"/>
    </style:style>
    <style:style style:name="P97" style:family="paragraph" style:parent-style-name="Standard">
      <style:text-properties style:font-name="Calibri1" fo:font-weight="bold" style:font-weight-asian="bold" style:font-weight-complex="bold"/>
    </style:style>
    <style:style style:name="P98"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tyle-complex="normal" style:font-weight-complex="normal"/>
    </style:style>
    <style:style style:name="P99"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P100" style:family="paragraph" style:parent-style-name="Standard">
      <style:paragraph-properties fo:margin-left="1.752cm" fo:margin-right="0cm" fo:text-indent="0cm" style:auto-text-indent="false"/>
      <style:text-properties fo:color="#000000" style:font-name="Cambria" style:font-name-complex="Tahoma1"/>
    </style:style>
    <style:style style:name="P101" style:family="paragraph" style:parent-style-name="Standard">
      <style:paragraph-properties fo:margin-left="0.503cm" fo:margin-right="0cm" fo:text-indent="-0.503cm" style:auto-text-indent="false"/>
      <style:text-properties fo:color="#000000" style:font-name="Cambria" fo:font-size="14pt" fo:font-style="italic" fo:font-weight="bold" style:font-size-asian="14pt" style:font-style-asian="italic" style:font-weight-asian="bold" style:font-name-complex="Cambria1" style:font-size-complex="14pt"/>
    </style:style>
    <style:style style:name="P102" style:family="paragraph" style:parent-style-name="Standard">
      <style:paragraph-properties fo:margin-left="0.503cm" fo:margin-right="0cm" fo:text-indent="-0.503cm" style:auto-text-indent="false"/>
      <style:text-properties fo:color="#000000" style:font-name="Cambria" fo:font-size="14pt" fo:font-weight="bold" style:font-size-asian="14pt" style:font-weight-asian="bold" style:font-name-complex="Bookman Old Style1" style:font-size-complex="14pt"/>
    </style:style>
    <style:style style:name="P103" style:family="paragraph" style:parent-style-name="Standard">
      <style:paragraph-properties fo:margin-left="0.503cm" fo:margin-right="0cm" fo:text-indent="-0.503cm" style:auto-text-indent="false"/>
      <style:text-properties fo:color="#000000" style:font-name="Cambria" fo:font-size="14pt" fo:font-weight="bold" style:font-size-asian="14pt" style:font-weight-asian="bold" style:font-name-complex="Cambria1" style:font-size-complex="14pt"/>
    </style:style>
    <style:style style:name="P104" style:family="paragraph" style:parent-style-name="Standard">
      <style:paragraph-properties fo:margin-left="0.503cm" fo:margin-right="0cm" fo:text-indent="-0.503cm" style:auto-text-indent="false"/>
      <style:text-properties fo:color="#000000" style:font-name="Cambria" style:font-name-complex="Bookman Old Style1"/>
    </style:style>
    <style:style style:name="P105" style:family="paragraph" style:parent-style-name="Standard">
      <style:paragraph-properties fo:margin-left="0.503cm" fo:margin-right="0cm" fo:text-indent="-0.503cm" style:auto-text-indent="false"/>
      <style:text-properties fo:color="#000000" style:font-name="Cambria" fo:font-style="italic" style:font-style-asian="italic" style:font-name-complex="Cambria1" style:font-size-complex="12pt"/>
    </style:style>
    <style:style style:name="P106" style:family="paragraph" style:parent-style-name="Standard">
      <style:paragraph-properties fo:margin-left="0.503cm" fo:margin-right="0cm" fo:text-indent="-0.503cm" style:auto-text-indent="false"/>
      <style:text-properties fo:color="#000000" style:font-name="Cambria" style:font-name-complex="Calibri3" style:font-size-complex="12pt"/>
    </style:style>
    <style:style style:name="P107" style:family="paragraph" style:parent-style-name="Standard">
      <style:paragraph-properties fo:margin-left="0.503cm" fo:margin-right="0cm" fo:text-indent="-0.503cm" style:auto-text-indent="false"/>
      <style:text-properties fo:color="#000000" style:font-name="Cambria" fo:font-weight="bold" style:font-weight-asian="bold" style:font-name-complex="Calibri3" style:font-size-complex="12pt"/>
    </style:style>
    <style:style style:name="P108" style:family="paragraph" style:parent-style-name="Standard">
      <style:paragraph-properties fo:margin-left="0.503cm" fo:margin-right="0cm" fo:text-indent="-0.503cm" style:auto-text-indent="false"/>
      <style:text-properties fo:color="#000000" style:font-name="Cambria" fo:font-weight="bold" style:font-weight-asian="bold" style:font-name-complex="Cambria1" style:font-size-complex="12pt"/>
    </style:style>
    <style:style style:name="P109" style:family="paragraph" style:parent-style-name="Standard">
      <style:paragraph-properties fo:margin-left="0.503cm" fo:margin-right="0cm" fo:text-indent="-0.503cm" style:auto-text-indent="false"/>
      <style:text-properties fo:color="#000000" style:font-name="Cambria" style:font-name-complex="Cambria1" style:font-size-complex="12pt"/>
    </style:style>
    <style:style style:name="P110" style:family="paragraph" style:parent-style-name="Standard">
      <style:paragraph-properties fo:margin-left="0.503cm" fo:margin-right="0cm" fo:text-indent="-0.503cm" style:auto-text-indent="false"/>
      <style:text-properties fo:color="#000000" style:font-name="Calibri" style:font-name-complex="Bookman Old Style1"/>
    </style:style>
    <style:style style:name="P111" style:family="paragraph" style:parent-style-name="Standard">
      <style:paragraph-properties fo:margin-left="0.503cm" fo:margin-right="0cm" fo:text-indent="-0.503cm" style:auto-text-indent="false"/>
      <style:text-properties fo:color="#000000" style:font-name="Calibri" fo:font-weight="bold" style:font-weight-asian="bold" style:font-name-complex="Calibri3" style:font-size-complex="12pt"/>
    </style:style>
    <style:style style:name="P112" style:family="paragraph" style:parent-style-name="Standard">
      <style:paragraph-properties fo:margin-left="0.503cm" fo:margin-right="0cm" fo:text-indent="-0.503cm" style:auto-text-indent="false"/>
      <style:text-properties fo:color="#000000" style:font-name="Calibri" fo:font-size="14pt" fo:font-weight="bold" style:font-size-asian="14pt" style:font-weight-asian="bold" style:font-name-complex="Cambria1" style:font-size-complex="14pt"/>
    </style:style>
    <style:style style:name="P113" style:family="paragraph" style:parent-style-name="Standard">
      <style:paragraph-properties fo:margin-left="0.503cm" fo:margin-right="0cm" fo:text-align="justify" style:justify-single-word="false" fo:text-indent="-0.503cm" style:auto-text-indent="false"/>
      <style:text-properties fo:color="#000000" style:font-name="Calibri1" fo:font-size="12pt" fo:font-weight="bold" style:font-size-asian="12pt" style:font-weight-asian="bold" style:font-name-complex="Helvetica" style:font-size-complex="12pt"/>
    </style:style>
    <style:style style:name="P114" style:family="paragraph" style:parent-style-name="Standard">
      <style:paragraph-properties fo:margin-left="1.752cm" fo:margin-right="0cm" fo:text-indent="-0.503cm" style:auto-text-indent="false"/>
      <style:text-properties fo:color="#000000" style:font-name="Cambria" style:font-name-complex="Bookman Old Style1"/>
    </style:style>
    <style:style style:name="P115" style:family="paragraph" style:parent-style-name="Standard">
      <style:paragraph-properties fo:margin-left="3.149cm" fo:margin-right="0cm" fo:text-indent="-0.635cm" style:auto-text-indent="false">
        <style:tab-stops>
          <style:tab-stop style:position="3.149cm"/>
        </style:tab-stops>
      </style:paragraph-properties>
      <style:text-properties fo:color="#000000" style:font-name="Cambria" style:font-name-complex="Cambria1"/>
    </style:style>
    <style:style style:name="P116" style:family="paragraph" style:parent-style-name="Standard">
      <style:paragraph-properties fo:margin-left="1.886cm" fo:margin-right="0cm" fo:text-indent="0cm" style:auto-text-indent="false"/>
    </style:style>
    <style:style style:name="P117" style:family="paragraph" style:parent-style-name="Standard">
      <style:paragraph-properties fo:margin-left="1.886cm" fo:margin-right="0cm" fo:text-indent="0cm" style:auto-text-indent="false"/>
      <style:text-properties fo:color="#000000" style:font-name="Cambria" style:font-name-complex="Calibri3" style:font-size-complex="12pt"/>
    </style:style>
    <style:style style:name="P118" style:family="paragraph" style:parent-style-name="Standard">
      <style:paragraph-properties fo:margin-top="0.176cm" fo:margin-bottom="0cm" fo:hyphenation-ladder-count="no-limit"/>
      <style:text-properties fo:hyphenate="true" fo:hyphenation-remain-char-count="2" fo:hyphenation-push-char-count="2"/>
    </style:style>
    <style:style style:name="P119" style:family="paragraph" style:parent-style-name="Standard">
      <style:paragraph-properties fo:margin-top="0.176cm" fo:margin-bottom="0cm" fo:hyphenation-ladder-count="no-limit"/>
      <style:text-properties style:font-name="Calibri" style:language-asian="cs" style:country-asian="CZ" style:font-size-complex="12pt" fo:hyphenate="true" fo:hyphenation-remain-char-count="2" fo:hyphenation-push-char-count="2"/>
    </style:style>
    <style:style style:name="P120" style:family="paragraph" style:parent-style-name="Standard">
      <style:paragraph-properties fo:margin-top="0.176cm" fo:margin-bottom="0cm" fo:text-align="justify" style:justify-single-word="false" fo:hyphenation-ladder-count="no-limit"/>
      <style:text-properties style:font-name="Calibri" style:language-asian="cs" style:country-asian="CZ" style:font-size-complex="12pt" fo:hyphenate="true" fo:hyphenation-remain-char-count="2" fo:hyphenation-push-char-count="2"/>
    </style:style>
    <style:style style:name="P121" style:family="paragraph" style:parent-style-name="Standard">
      <style:paragraph-properties fo:margin-top="0.176cm" fo:margin-bottom="0cm" fo:text-align="start" style:justify-single-word="false" fo:hyphenation-ladder-count="no-limit"/>
      <style:text-properties style:font-name="Calibri" style:language-asian="cs" style:country-asian="CZ" fo:hyphenate="true" fo:hyphenation-remain-char-count="2" fo:hyphenation-push-char-count="2"/>
    </style:style>
    <style:style style:name="P122" style:family="paragraph" style:parent-style-name="Standard">
      <style:paragraph-properties fo:margin-top="0.176cm" fo:margin-bottom="0cm" fo:hyphenation-ladder-count="no-limit"/>
      <style:text-properties style:font-name="Calibri" fo:font-size="14pt" fo:font-weight="bold" style:font-size-asian="14pt" style:language-asian="cs" style:country-asian="CZ" style:font-weight-asian="bold" style:font-size-complex="14pt" style:font-weight-complex="bold" fo:hyphenate="true" fo:hyphenation-remain-char-count="2" fo:hyphenation-push-char-count="2"/>
    </style:style>
    <style:style style:name="P123" style:family="paragraph" style:parent-style-name="Standard">
      <style:paragraph-properties fo:margin-top="0.176cm" fo:margin-bottom="0cm" fo:text-align="start" style:justify-single-word="false" fo:hyphenation-ladder-count="no-limit"/>
      <style:text-properties fo:color="#000000" style:font-name="Calibri" style:language-asian="cs" style:country-asian="CZ" style:font-size-complex="12pt" fo:hyphenate="true" fo:hyphenation-remain-char-count="2" fo:hyphenation-push-char-count="2"/>
    </style:style>
    <style:style style:name="P124" style:family="paragraph" style:parent-style-name="Standard">
      <style:paragraph-properties fo:margin-top="0.176cm" fo:margin-bottom="0cm" fo:hyphenation-ladder-count="no-limit"/>
      <style:text-properties fo:color="#000000" style:font-name="Calibri" style:language-asian="cs" style:country-asian="CZ" style:font-size-complex="12pt" fo:hyphenate="true" fo:hyphenation-remain-char-count="2" fo:hyphenation-push-char-count="2"/>
    </style:style>
    <style:style style:name="P125" style:family="paragraph" style:parent-style-name="Standard">
      <style:paragraph-properties fo:margin-top="0.176cm" fo:margin-bottom="0cm" fo:line-height="100%"/>
      <style:text-properties fo:color="#000000" style:font-name="Calibri1" fo:font-size="12pt" fo:font-weight="bold" style:font-name-asian="Times New Roman1" style:font-size-asian="12pt" style:language-asian="cs" style:country-asian="CZ" style:font-weight-asian="bold" style:font-name-complex="Arial2" style:font-size-complex="12pt" style:font-weight-complex="bold"/>
    </style:style>
    <style:style style:name="P126" style:family="paragraph" style:parent-style-name="Standard">
      <style:paragraph-properties fo:margin-top="0.176cm" fo:margin-bottom="0cm" fo:line-height="100%"/>
      <style:text-properties fo:color="#000000" style:font-name="Calibri1" fo:font-size="12pt" style:font-name-asian="Times New Roman1" style:font-size-asian="12pt" style:language-asian="cs" style:country-asian="CZ" style:font-name-complex="Times New Roman1" style:font-size-complex="12pt"/>
    </style:style>
    <style:style style:name="P127" style:family="paragraph" style:parent-style-name="Standard">
      <style:paragraph-properties fo:margin-top="0.176cm" fo:margin-bottom="0cm" fo:line-height="100%"/>
      <style:text-properties fo:color="#000000" style:font-name="Calibri1"/>
    </style:style>
    <style:style style:name="P128" style:family="paragraph" style:parent-style-name="Standard">
      <style:paragraph-properties fo:margin-top="0.176cm" fo:margin-bottom="0cm" fo:text-align="start" style:justify-single-word="false" fo:hyphenation-ladder-count="no-limit"/>
      <style:text-properties fo:color="#000000" style:font-name="Calibri1" fo:hyphenate="true" fo:hyphenation-remain-char-count="2" fo:hyphenation-push-char-count="2"/>
    </style:style>
    <style:style style:name="P129" style:family="paragraph" style:parent-style-name="Normal_20__28_Web_29_">
      <style:paragraph-properties fo:margin-top="0.176cm" fo:margin-bottom="0cm" fo:text-align="justify" style:justify-single-word="false" fo:hyphenation-ladder-count="no-limit"/>
      <style:text-properties fo:color="#000000" style:font-name="Calibri" style:font-size-complex="12pt" fo:hyphenate="true" fo:hyphenation-remain-char-count="2" fo:hyphenation-push-char-count="2"/>
    </style:style>
    <style:style style:name="P130" style:family="paragraph" style:parent-style-name="Normal_20__28_Web_29_">
      <style:paragraph-properties fo:margin-top="0.176cm" fo:margin-bottom="0cm" fo:text-align="justify" style:justify-single-word="false"/>
      <style:text-properties fo:color="#000000" style:font-name="Calibri1"/>
    </style:style>
    <style:style style:name="P131" style:family="paragraph" style:parent-style-name="Normal_20__28_Web_29_">
      <style:paragraph-properties fo:margin-top="0.176cm" fo:margin-bottom="0cm" fo:text-align="start" style:justify-single-word="false" fo:hyphenation-ladder-count="no-limit"/>
      <style:text-properties fo:color="#000000" style:font-name="Calibri1" style:language-asian="cs" style:country-asian="CZ" style:font-size-complex="12pt" fo:hyphenate="true" fo:hyphenation-remain-char-count="2" fo:hyphenation-push-char-count="2"/>
    </style:style>
    <style:style style:name="P132" style:family="paragraph" style:parent-style-name="Normal_20__28_Web_29_">
      <style:paragraph-properties fo:margin-top="0.176cm" fo:margin-bottom="0cm" fo:text-align="justify" style:justify-single-word="false"/>
      <style:text-properties fo:color="#000000" style:font-name="Calibri1" style:font-name-complex="Arial2"/>
    </style:style>
    <style:style style:name="P133" style:family="paragraph" style:parent-style-name="Normal_20__28_Web_29_">
      <style:paragraph-properties fo:margin-top="0.176cm" fo:margin-bottom="0cm" fo:text-align="justify" style:justify-single-word="false"/>
      <style:text-properties fo:color="#000000" style:font-name="Calibri1" style:font-name-asian="Calibri3" style:font-name-complex="Arial2" style:font-size-complex="12pt"/>
    </style:style>
    <style:style style:name="P134" style:family="paragraph" style:parent-style-name="Normal_20__28_Web_29_">
      <style:paragraph-properties fo:margin-top="0.176cm" fo:margin-bottom="0cm"/>
      <style:text-properties fo:color="#000000" style:font-name="Calibri1" fo:font-size="12pt" style:font-size-asian="12pt" style:font-size-complex="12pt"/>
    </style:style>
    <style:style style:name="P135" style:family="paragraph" style:parent-style-name="Normal_20__28_Web_29_">
      <style:paragraph-properties fo:margin-top="0.176cm" fo:margin-bottom="0cm" fo:text-align="justify" style:justify-single-word="false"/>
      <style:text-properties fo:color="#000000" style:font-name="Calibri1" fo:font-size="12pt" style:font-size-asian="12pt" style:font-size-complex="12pt"/>
    </style:style>
    <style:style style:name="P136" style:family="paragraph" style:parent-style-name="Normal_20__28_Web_29_">
      <style:paragraph-properties fo:margin-top="0.176cm" fo:margin-bottom="0cm"/>
      <style:text-properties fo:color="#000000" style:font-name="Calibri1" fo:font-weight="bold" style:font-weight-asian="bold" style:font-size-complex="12pt"/>
    </style:style>
    <style:style style:name="P137" style:family="paragraph" style:parent-style-name="Normal_20__28_Web_29_">
      <style:paragraph-properties fo:margin-top="0.176cm" fo:margin-bottom="0cm"/>
      <style:text-properties fo:color="#ff3333" style:font-name="Calibri1"/>
    </style:style>
    <style:style style:name="P138" style:family="paragraph" style:parent-style-name="Standard">
      <style:paragraph-properties fo:margin-left="0.635cm" fo:margin-right="0cm" fo:text-indent="0cm" style:auto-text-indent="false"/>
      <style:text-properties fo:color="#000000" style:font-name="Cambria" fo:font-style="italic" style:font-style-asian="italic" style:font-name-complex="Calibri3" style:font-size-complex="12pt"/>
    </style:style>
    <style:style style:name="P139" style:family="paragraph" style:parent-style-name="Standard">
      <style:paragraph-properties fo:margin-top="0.176cm" fo:margin-bottom="0.176cm" fo:hyphenation-ladder-count="no-limit"/>
      <style:text-properties fo:hyphenate="true" fo:hyphenation-remain-char-count="2" fo:hyphenation-push-char-count="2"/>
    </style:style>
    <style:style style:name="P140" style:family="paragraph" style:parent-style-name="Základní_20_text_20_odsazený_20_21">
      <style:paragraph-properties fo:margin-left="0cm" fo:margin-right="0cm" fo:text-align="start" style:justify-single-word="false" fo:text-indent="0cm" style:auto-text-indent="false"/>
      <style:text-properties fo:color="#000000" style:font-name="Calibri" fo:font-size="16pt" fo:font-weight="bold" style:font-size-asian="16pt" style:font-weight-asian="bold" style:font-name-complex="Tahoma1" style:font-size-complex="16pt"/>
    </style:style>
    <style:style style:name="P141" style:family="paragraph" style:parent-style-name="Základní_20_text_20_odsazený_20_21">
      <style:paragraph-properties fo:margin-left="0cm" fo:margin-right="0cm" fo:text-align="center" style:justify-single-word="false" fo:text-indent="0cm" style:auto-text-indent="false"/>
      <style:text-properties fo:color="#000000" style:font-name="Calibri" fo:font-size="14pt" fo:font-weight="bold" style:font-size-asian="14pt" style:font-weight-asian="bold" style:font-name-complex="Tahoma1"/>
    </style:style>
    <style:style style:name="P14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Calibri" fo:background-color="#ffffff" style:font-name-complex="Calibri3" fo:hyphenate="false" fo:hyphenation-remain-char-count="2" fo:hyphenation-push-char-count="2"/>
    </style:style>
    <style:style style:name="P143" style:family="paragraph" style:parent-style-name="Standard">
      <style:paragraph-properties fo:margin-left="0cm" fo:margin-right="0cm" fo:text-indent="0cm" style:auto-text-indent="false"/>
    </style:style>
    <style:style style:name="P144" style:family="paragraph" style:parent-style-name="Standard">
      <style:paragraph-properties fo:margin-left="0cm" fo:margin-right="0cm" fo:text-indent="0cm" style:auto-text-indent="false"/>
      <style:text-properties fo:color="#000000" style:font-name="Cambria" fo:font-size="14pt" fo:font-weight="bold" style:font-size-asian="14pt" style:font-weight-asian="bold" style:font-name-complex="Cambria1" style:font-size-complex="14pt"/>
    </style:style>
    <style:style style:name="P145" style:family="paragraph" style:parent-style-name="Standard">
      <style:paragraph-properties fo:margin-left="0cm" fo:margin-right="0cm" fo:text-indent="0cm" style:auto-text-indent="false"/>
      <style:text-properties fo:color="#000000" style:font-name="Cambria" fo:font-weight="bold" style:font-weight-asian="bold" style:font-name-complex="Calibri3" style:font-size-complex="12pt"/>
    </style:style>
    <style:style style:name="P146" style:family="paragraph" style:parent-style-name="Standard">
      <style:paragraph-properties fo:margin-left="0cm" fo:margin-right="0cm" fo:text-indent="0cm" style:auto-text-indent="false"/>
      <style:text-properties fo:color="#000000" style:font-name="Calibri" fo:font-size="14pt" fo:font-weight="bold" style:font-size-asian="14pt" style:font-weight-asian="bold" style:font-name-complex="Cambria1" style:font-size-complex="14pt"/>
    </style:style>
    <style:style style:name="P147" style:family="paragraph" style:parent-style-name="Standard">
      <style:paragraph-properties fo:margin-left="0cm" fo:margin-right="0cm" fo:text-align="start" style:justify-single-word="false" fo:orphans="0" fo:widows="0" fo:text-indent="0cm" style:auto-text-indent="false">
        <style:tab-stops>
          <style:tab-stop style:position="1.905cm"/>
          <style:tab-stop style:position="8.001cm" style:type="center"/>
          <style:tab-stop style:position="16.002cm" style:type="right"/>
        </style:tab-stops>
      </style:paragraph-properties>
      <style:text-properties fo:color="#000000" style:font-name="Calibri1" fo:font-size="14pt" fo:font-style="normal" style:text-underline-style="none" fo:font-weight="bold" style:font-size-asian="14pt" style:font-style-asian="normal" style:font-weight-asian="bold" style:font-size-complex="14pt" style:font-style-complex="normal" style:font-weight-complex="bold"/>
    </style:style>
    <style:style style:name="P148" style:family="paragraph" style:parent-style-name="Footer">
      <style:paragraph-properties fo:margin-left="0cm" fo:margin-right="0cm" fo:text-indent="0cm" style:auto-text-indent="false">
        <style:tab-stops/>
      </style:paragraph-properties>
    </style:style>
    <style:style style:name="P149"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color="#000000" style:font-name="Calibri" style:font-name-complex="Calibri3" style:font-size-complex="12pt"/>
    </style:style>
    <style:style style:name="P150" style:family="paragraph" style:parent-style-name="Footer">
      <style:paragraph-properties>
        <style:tab-stops/>
      </style:paragraph-properties>
      <style:text-properties fo:color="#000000" style:font-name="Calibri" style:font-name-complex="Calibri3" style:font-size-complex="12pt"/>
    </style:style>
    <style:style style:name="P151" style:family="paragraph" style:parent-style-name="Footer">
      <style:paragraph-properties fo:text-align="start" style:justify-single-word="false">
        <style:tab-stops/>
      </style:paragraph-properties>
      <style:text-properties fo:color="#000000" style:font-name="Calibri" style:font-name-complex="Calibri3" style:font-size-complex="12pt"/>
    </style:style>
    <style:style style:name="P152" style:family="paragraph" style:parent-style-name="Footer">
      <style:paragraph-properties fo:text-align="center" style:justify-single-word="false">
        <style:tab-stops/>
      </style:paragraph-properties>
      <style:text-properties fo:color="#000000" style:font-name="Calibri" style:font-name-complex="Calibri3" style:font-size-complex="12pt"/>
    </style:style>
    <style:style style:name="P153" style:family="paragraph" style:parent-style-name="Footer">
      <style:paragraph-properties>
        <style:tab-stops/>
      </style:paragraph-properties>
      <style:text-properties fo:color="#000000" style:font-name="Calibri" fo:font-style="italic" style:font-style-asian="italic" style:font-name-complex="Calibri3" style:font-size-complex="12pt"/>
    </style:style>
    <style:style style:name="P154" style:family="paragraph" style:parent-style-name="Footer">
      <style:paragraph-properties fo:text-align="center" style:justify-single-word="false">
        <style:tab-stops/>
      </style:paragraph-properties>
      <style:text-properties fo:color="#000000" style:font-name="Calibri" fo:font-weight="bold" style:font-weight-asian="bold" style:font-name-complex="Calibri3" style:font-size-complex="12pt"/>
    </style:style>
    <style:style style:name="P155" style:family="paragraph" style:parent-style-name="Footer">
      <style:paragraph-properties>
        <style:tab-stops/>
      </style:paragraph-properties>
      <style:text-properties fo:color="#000000" style:font-name="Calibri" fo:font-weight="bold" style:font-weight-asian="bold" style:font-name-complex="Calibri3" style:font-size-complex="12pt"/>
    </style:style>
    <style:style style:name="P156" style:family="paragraph" style:parent-style-name="Footer">
      <style:paragraph-properties fo:text-align="center" style:justify-single-word="false">
        <style:tab-stops/>
      </style:paragraph-properties>
      <style:text-properties fo:color="#000000" style:font-name="Calibri" fo:font-weight="normal" style:font-weight-asian="normal" style:font-name-complex="Calibri3" style:font-size-complex="12pt" style:font-weight-complex="normal"/>
    </style:style>
    <style:style style:name="P157" style:family="paragraph" style:parent-style-name="Footer">
      <style:paragraph-properties fo:text-align="center" style:justify-single-word="false">
        <style:tab-stops/>
      </style:paragraph-properties>
      <style:text-properties fo:color="#000000" style:font-name="Cambria" fo:font-weight="bold" style:font-weight-asian="bold" style:font-name-complex="Calibri3" style:font-size-complex="12pt"/>
    </style:style>
    <style:style style:name="P158" style:family="paragraph" style:parent-style-name="Footer">
      <style:paragraph-properties fo:text-align="center" style:justify-single-word="false">
        <style:tab-stops/>
      </style:paragraph-properties>
      <style:text-properties fo:color="#000000" style:font-name="Cambria" style:font-name-complex="Calibri3" style:font-size-complex="12pt"/>
    </style:style>
    <style:style style:name="P159" style:family="paragraph" style:parent-style-name="Footer">
      <style:paragraph-properties>
        <style:tab-stops/>
      </style:paragraph-properties>
    </style:style>
    <style:style style:name="P160" style:family="paragraph" style:parent-style-name="Footer">
      <style:paragraph-properties>
        <style:tab-stops/>
      </style:paragraph-properties>
      <style:text-properties style:font-name="Cambria" fo:font-size="14pt" style:text-underline-style="none" fo:font-weight="bold" style:font-size-asian="14pt" style:font-weight-asian="bold" style:font-name-complex="Cambria1" style:font-size-complex="14pt"/>
    </style:style>
    <style:style style:name="P161" style:family="paragraph" style:parent-style-name="Footer">
      <style:paragraph-properties fo:margin-left="0.005cm" fo:margin-right="0cm" fo:text-indent="-0.002cm" style:auto-text-indent="false">
        <style:tab-stops>
          <style:tab-stop style:position="1.249cm"/>
          <style:tab-stop style:position="8.001cm" style:type="center"/>
          <style:tab-stop style:position="16.002cm" style:type="right"/>
        </style:tab-stops>
      </style:paragraph-properties>
      <style:text-properties fo:color="#000000" style:font-name="Calibri" fo:font-size="11pt" style:font-size-asian="11pt" style:font-name-complex="Bookman Old Style1" style:font-size-complex="11pt"/>
    </style:style>
    <style:style style:name="P162" style:family="paragraph" style:parent-style-name="Footer">
      <style:paragraph-properties fo:margin-left="0.005cm" fo:margin-right="0cm" fo:text-indent="-0.002cm" style:auto-text-indent="false">
        <style:tab-stops>
          <style:tab-stop style:position="1.249cm"/>
          <style:tab-stop style:position="8.001cm" style:type="center"/>
          <style:tab-stop style:position="16.002cm" style:type="right"/>
        </style:tab-stops>
      </style:paragraph-properties>
      <style:text-properties fo:color="#000000" style:font-name="Calibri" style:font-name-complex="Calibri3" style:font-size-complex="12pt"/>
    </style:style>
    <style:style style:name="P163" style:family="paragraph" style:parent-style-name="Footer">
      <style:paragraph-properties fo:margin-left="0.005cm" fo:margin-right="0cm" fo:text-indent="-0.002cm" style:auto-text-indent="false">
        <style:tab-stops>
          <style:tab-stop style:position="1.249cm"/>
          <style:tab-stop style:position="8.001cm" style:type="center"/>
          <style:tab-stop style:position="16.002cm" style:type="right"/>
        </style:tab-stops>
      </style:paragraph-properties>
      <style:text-properties fo:color="#000000" style:font-name="Cambria" fo:font-style="italic" style:font-style-asian="italic" style:font-name-complex="Calibri3" style:font-size-complex="12pt"/>
    </style:style>
    <style:style style:name="P164" style:family="paragraph" style:parent-style-name="Footer">
      <style:paragraph-properties fo:margin-left="0cm" fo:margin-right="0cm" fo:text-indent="1.249cm" style:auto-text-indent="false">
        <style:tab-stops/>
      </style:paragraph-properties>
      <style:text-properties fo:color="#000000" style:font-name="Calibri" style:font-name-complex="Calibri3" style:font-size-complex="12pt"/>
    </style:style>
    <style:style style:name="P165" style:family="paragraph" style:parent-style-name="Footer">
      <style:paragraph-properties fo:margin-left="0.751cm" fo:margin-right="0cm" fo:text-indent="0.499cm" style:auto-text-indent="false">
        <style:tab-stops/>
      </style:paragraph-properties>
      <style:text-properties fo:color="#000000" style:font-name="Cambria" fo:font-size="11pt" style:font-size-asian="11pt" style:font-name-complex="Bookman Old Style1" style:font-size-complex="11pt"/>
    </style:style>
    <style:style style:name="P166" style:family="paragraph" style:parent-style-name="Footer">
      <style:paragraph-properties fo:margin-left="0.751cm" fo:margin-right="0cm" fo:text-indent="0.499cm" style:auto-text-indent="false">
        <style:tab-stops/>
      </style:paragraph-properties>
      <style:text-properties fo:color="#000000" style:font-name="Cambria" style:font-name-complex="Calibri3" style:font-size-complex="12pt"/>
    </style:style>
    <style:style style:name="P167" style:family="paragraph" style:parent-style-name="Footer">
      <style:paragraph-properties fo:margin-left="0.751cm" fo:margin-right="0cm" fo:text-indent="-0.751cm" style:auto-text-indent="false">
        <style:tab-stops/>
      </style:paragraph-properties>
      <style:text-properties fo:color="#000000" style:font-name="Cambria" fo:font-size="11pt" style:font-size-asian="11pt" style:font-name-complex="Bookman Old Style1" style:font-size-complex="11pt"/>
    </style:style>
    <style:style style:name="P168" style:family="paragraph" style:parent-style-name="Footer">
      <style:paragraph-properties fo:margin-left="0.002cm" fo:margin-right="0cm" fo:text-indent="-0.002cm" style:auto-text-indent="false">
        <style:tab-stops>
          <style:tab-stop style:position="1.249cm"/>
          <style:tab-stop style:position="8.001cm" style:type="center"/>
          <style:tab-stop style:position="16.002cm" style:type="right"/>
        </style:tab-stops>
      </style:paragraph-properties>
      <style:text-properties fo:color="#000000" style:font-name="Calibri" style:font-name-complex="Calibri3" style:font-size-complex="12pt"/>
    </style:style>
    <style:style style:name="P169" style:family="paragraph" style:parent-style-name="Footer">
      <style:paragraph-properties fo:margin-left="0.002cm" fo:margin-right="0cm" fo:text-indent="-0.002cm" style:auto-text-indent="false">
        <style:tab-stops/>
      </style:paragraph-properties>
      <style:text-properties fo:color="#000000" style:font-name="Calibri" style:font-name-complex="Calibri3" style:font-size-complex="12pt"/>
    </style:style>
    <style:style style:name="P170" style:family="paragraph" style:parent-style-name="Footer">
      <style:paragraph-properties fo:margin-left="0.002cm" fo:margin-right="0cm" fo:text-indent="-0.002cm" style:auto-text-indent="false">
        <style:tab-stops/>
      </style:paragraph-properties>
      <style:text-properties fo:color="#000000" style:font-name="Calibri" fo:font-size="11pt" style:font-size-asian="11pt" style:font-name-complex="Bookman Old Style1" style:font-size-complex="11pt"/>
    </style:style>
    <style:style style:name="P171" style:family="paragraph" style:parent-style-name="Footer">
      <style:paragraph-properties fo:margin-left="0.002cm" fo:margin-right="0cm" fo:text-indent="-0.002cm" style:auto-text-indent="false">
        <style:tab-stops/>
      </style:paragraph-properties>
    </style:style>
    <style:style style:name="P172" style:family="paragraph" style:parent-style-name="Footer">
      <style:paragraph-properties fo:margin-left="0.002cm" fo:margin-right="0cm" fo:text-align="center" style:justify-single-word="false" fo:text-indent="-0.002cm" style:auto-text-indent="false">
        <style:tab-stops/>
      </style:paragraph-properties>
      <style:text-properties style:font-name="Cambria" fo:font-weight="bold" style:font-weight-asian="bold" style:font-name-complex="Bookman Old Style1" style:font-size-complex="12pt"/>
    </style:style>
    <style:style style:name="P173" style:family="paragraph" style:parent-style-name="Footer">
      <style:paragraph-properties fo:margin-left="0.002cm" fo:margin-right="0cm" fo:text-align="center" style:justify-single-word="false" fo:text-indent="-0.002cm" style:auto-text-indent="false">
        <style:tab-stops/>
      </style:paragraph-properties>
      <style:text-properties style:font-name="Cambria" style:text-underline-style="solid" style:text-underline-width="auto" style:text-underline-color="font-color" fo:font-weight="bold" style:font-weight-asian="bold" style:font-name-complex="Bookman Old Style1" style:font-size-complex="12pt"/>
    </style:style>
    <style:style style:name="P174" style:family="paragraph" style:parent-style-name="Footer">
      <style:paragraph-properties fo:margin-left="0.002cm" fo:margin-right="0cm" fo:text-align="center" style:justify-single-word="false" fo:text-indent="-0.002cm" style:auto-text-indent="false">
        <style:tab-stops/>
      </style:paragraph-properties>
      <style:text-properties style:font-name="Cambria" fo:font-size="14pt" style:text-underline-style="none" fo:font-weight="bold" style:font-size-asian="14pt" style:font-weight-asian="bold" style:font-name-complex="Cambria1" style:font-size-complex="14pt"/>
    </style:style>
    <style:style style:name="P175" style:family="paragraph" style:parent-style-name="Footer">
      <style:paragraph-properties fo:margin-left="0.002cm" fo:margin-right="0cm" fo:text-align="center" style:justify-single-word="false" fo:text-indent="-0.002cm" style:auto-text-indent="false">
        <style:tab-stops/>
      </style:paragraph-properties>
      <style:text-properties style:font-name="Calibri" fo:font-weight="bold" style:font-weight-asian="bold" style:font-name-complex="Calibri3" style:font-size-complex="12pt"/>
    </style:style>
    <style:style style:name="P176" style:family="paragraph" style:parent-style-name="Footer">
      <style:paragraph-properties fo:margin-left="0.002cm" fo:margin-right="0cm" fo:text-indent="-0.002cm" style:auto-text-indent="false">
        <style:tab-stops/>
      </style:paragraph-properties>
      <style:text-properties style:font-name="Calibri" style:font-name-complex="Calibri3" style:font-size-complex="12pt"/>
    </style:style>
    <style:style style:name="P177" style:family="paragraph" style:parent-style-name="Footer">
      <style:paragraph-properties fo:margin-left="0.002cm" fo:margin-right="0cm" fo:text-indent="-0.002cm" style:auto-text-indent="false">
        <style:tab-stops/>
      </style:paragraph-properties>
      <style:text-properties style:font-name="Calibri" fo:font-size="11pt" style:font-size-asian="11pt" style:font-name-complex="Bookman Old Style1" style:font-size-complex="11pt"/>
    </style:style>
    <style:style style:name="P178" style:family="paragraph" style:parent-style-name="Title">
      <style:text-properties fo:color="#000000" style:font-name="Cambria" style:font-name-complex="Tahoma1"/>
    </style:style>
    <style:style style:name="P179" style:family="paragraph" style:parent-style-name="No_20_Spacing">
      <style:paragraph-properties fo:text-align="justify" style:justify-single-word="false"/>
      <style:text-properties fo:color="#000000" style:font-name="Cambria" fo:font-size="16pt" style:font-size-asian="16pt" style:font-size-complex="16pt"/>
    </style:style>
    <style:style style:name="P180" style:family="paragraph" style:parent-style-name="No_20_Spacing">
      <style:paragraph-properties fo:text-align="justify" style:justify-single-word="false"/>
      <style:text-properties fo:color="#000000" style:font-name="Cambria" fo:font-size="14pt" fo:font-weight="bold" style:font-size-asian="14pt" style:font-weight-asian="bold" style:font-name-complex="Cambria1" style:font-size-complex="14pt"/>
    </style:style>
    <style:style style:name="P181" style:family="paragraph" style:parent-style-name="No_20_Spacing">
      <style:paragraph-properties fo:text-align="justify" style:justify-single-word="false"/>
      <style:text-properties fo:color="#000000" style:font-name="Cambria" style:text-underline-style="solid" style:text-underline-width="auto" style:text-underline-color="font-color"/>
    </style:style>
    <style:style style:name="P182" style:family="paragraph" style:parent-style-name="No_20_Spacing">
      <style:paragraph-properties fo:text-align="justify" style:justify-single-word="false"/>
      <style:text-properties fo:color="#000000" style:font-name="Cambria" fo:font-size="12pt" style:font-size-asian="12pt" style:font-size-complex="12pt"/>
    </style:style>
    <style:style style:name="P183" style:family="paragraph" style:parent-style-name="No_20_Spacing">
      <style:paragraph-properties fo:text-align="justify" style:justify-single-word="false"/>
      <style:text-properties fo:color="#000000" style:font-name="Cambria" fo:font-size="12pt" style:font-size-asian="12pt" style:font-name-complex="Cambria1" style:font-size-complex="12pt"/>
    </style:style>
    <style:style style:name="P184" style:family="paragraph" style:parent-style-name="No_20_Spacing">
      <style:paragraph-properties fo:text-align="justify" style:justify-single-word="false"/>
      <style:text-properties fo:color="#000000" fo:font-size="12pt" style:font-size-asian="12pt" style:font-size-complex="12pt"/>
    </style:style>
    <style:style style:name="P185" style:family="paragraph" style:parent-style-name="No_20_Spacing">
      <style:paragraph-properties fo:text-align="justify" style:justify-single-word="false"/>
      <style:text-properties fo:color="#000000" fo:font-size="12pt" fo:font-weight="bold" style:font-size-asian="12pt" style:font-weight-asian="bold" style:font-size-complex="12pt"/>
    </style:style>
    <style:style style:name="P186" style:family="paragraph" style:parent-style-name="No_20_Spacing">
      <style:paragraph-properties fo:text-align="justify" style:justify-single-word="false"/>
      <style:text-properties fo:color="#000000" fo:font-size="14pt" fo:font-weight="bold" style:font-size-asian="14pt" style:font-weight-asian="bold" style:font-name-complex="Cambria1" style:font-size-complex="14pt"/>
    </style:style>
    <style:style style:name="P187" style:family="paragraph" style:parent-style-name="No_20_Spacing">
      <style:paragraph-properties fo:text-align="justify" style:justify-single-word="false"/>
      <style:text-properties fo:color="#000000" style:language-asian="cs" style:country-asian="CZ"/>
    </style:style>
    <style:style style:name="P188" style:family="paragraph" style:parent-style-name="No_20_Spacing">
      <style:paragraph-properties fo:text-align="justify" style:justify-single-word="false"/>
      <style:text-properties fo:color="#000000" style:font-name="Calibri1" fo:font-size="12pt" style:font-size-asian="12pt" style:font-name-complex="Cambria1" style:font-size-complex="12pt"/>
    </style:style>
    <style:style style:name="P189" style:family="paragraph" style:parent-style-name="No_20_Spacing">
      <style:paragraph-properties fo:text-align="justify" style:justify-single-word="false"/>
      <style:text-properties fo:color="#000000" style:font-name="Tahoma" fo:font-size="10pt" style:font-size-asian="10pt" style:language-asian="cs" style:country-asian="CZ" style:font-name-complex="Tahoma1" style:font-size-complex="10pt"/>
    </style:style>
    <style:style style:name="P190" style:family="paragraph" style:parent-style-name="No_20_Spacing">
      <style:paragraph-properties fo:text-align="justify" style:justify-single-word="false"/>
      <style:text-properties fo:font-size="12pt" style:font-size-asian="12pt" style:font-size-complex="12pt"/>
    </style:style>
    <style:style style:name="P191" style:family="paragraph" style:parent-style-name="No_20_Spacing">
      <style:text-properties fo:font-size="14pt" fo:font-weight="bold" style:font-size-asian="14pt" style:language-asian="cs" style:country-asian="CZ" style:font-weight-asian="bold" style:font-size-complex="14pt"/>
    </style:style>
    <style:style style:name="P192" style:family="paragraph" style:parent-style-name="No_20_Spacing">
      <style:paragraph-properties fo:text-align="justify" style:justify-single-word="false"/>
      <style:text-properties fo:color="#ff3333" style:font-name="Calibri1" fo:font-size="12pt" style:font-size-asian="12pt" style:font-size-complex="12pt"/>
    </style:style>
    <style:style style:name="P193" style:family="paragraph" style:parent-style-name="Standard">
      <style:paragraph-properties fo:margin-left="2.494cm" fo:margin-right="0cm" fo:text-indent="0cm" style:auto-text-indent="false"/>
      <style:text-properties fo:color="#000000" style:font-name="Calibri" style:font-name-complex="Calibri3" style:font-size-complex="12pt"/>
    </style:style>
    <style:style style:name="P194" style:family="paragraph" style:parent-style-name="Standard">
      <style:paragraph-properties fo:margin-left="0cm" fo:margin-right="-4.322cm" fo:text-align="start" style:justify-single-word="false" fo:text-indent="0cm" style:auto-text-indent="false"/>
      <style:text-properties fo:color="#000000" style:font-name="Calibri" style:font-name-complex="Calibri3" style:font-size-complex="12pt"/>
    </style:style>
    <style:style style:name="P195" style:family="paragraph" style:parent-style-name="Text_20_body">
      <style:paragraph-properties fo:text-align="justify" style:justify-single-word="false"/>
      <style:text-properties fo:color="#000000" style:font-name="Calibri1" fo:language="cs" fo:country="CZ"/>
    </style:style>
    <style:style style:name="P196" style:family="paragraph" style:parent-style-name="Text_20_body">
      <style:paragraph-properties fo:text-align="justify" style:justify-single-word="false"/>
      <style:text-properties style:font-name="Arial" fo:language="cs" fo:country="CZ"/>
    </style:style>
    <style:style style:name="P197" style:family="paragraph" style:parent-style-name="Text_20_body">
      <style:text-properties style:font-name="Calibri" fo:font-size="12pt" style:font-size-asian="12pt" style:font-size-complex="12pt"/>
    </style:style>
    <style:style style:name="P198" style:family="paragraph" style:parent-style-name="Standard">
      <style:paragraph-properties fo:margin-top="0cm" fo:margin-bottom="0.353cm" fo:line-height="115%"/>
      <style:text-properties fo:color="#000000" style:font-name="Calibri" style:font-name-asian="Calibri3" style:font-name-complex="Calibri3" style:font-size-complex="12pt"/>
    </style:style>
    <style:style style:name="P199" style:family="paragraph" style:parent-style-name="Standard">
      <style:paragraph-properties fo:margin-top="0cm" fo:margin-bottom="0.353cm" fo:line-height="115%"/>
      <style:text-properties style:font-name="Calibri" style:font-name-asian="Calibri3" style:font-name-complex="Calibri3" style:font-size-complex="12pt"/>
    </style:style>
    <style:style style:name="P200" style:family="paragraph" style:parent-style-name="Standard">
      <style:paragraph-properties fo:margin-top="0.176cm" fo:margin-bottom="0.21cm" fo:line-height="100%"/>
      <style:text-properties fo:color="#000000" style:font-name="Calibri1" fo:font-size="12pt" style:font-name-asian="Times New Roman1" style:font-size-asian="12pt" style:language-asian="cs" style:country-asian="CZ" style:font-name-complex="Arial2" style:font-size-complex="12pt"/>
    </style:style>
    <style:style style:name="P201" style:family="paragraph" style:parent-style-name="Standard">
      <style:paragraph-properties fo:margin-top="0.176cm" fo:margin-bottom="0.21cm" fo:line-height="100%"/>
      <style:text-properties fo:color="#000000" style:font-name="Calibri1" fo:font-size="12pt" style:font-name-asian="Times New Roman1" style:font-size-asian="12pt" style:language-asian="cs" style:country-asian="CZ" style:font-name-complex="Times New Roman1" style:font-size-complex="12pt"/>
    </style:style>
    <style:style style:name="P202" style:family="paragraph" style:parent-style-name="Standard">
      <style:paragraph-properties fo:margin-top="0.176cm" fo:margin-bottom="0.21cm" fo:line-height="150%"/>
      <style:text-properties fo:color="#000000" style:font-name="Calibri1" fo:font-size="12pt" style:text-underline-style="solid" style:text-underline-width="auto" style:text-underline-color="font-color" style:font-name-asian="Times New Roman1" style:font-size-asian="12pt" style:language-asian="cs" style:country-asian="CZ" style:font-name-complex="Arial2" style:font-size-complex="12pt"/>
    </style:style>
    <style:style style:name="P203" style:family="paragraph" style:parent-style-name="Standard">
      <style:paragraph-properties fo:margin-top="0.176cm" fo:margin-bottom="0.21cm" fo:line-height="150%"/>
      <style:text-properties fo:color="#000000" style:font-name="Calibri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font-weight-complex="bold"/>
    </style:style>
    <style:style style:name="P204" style:family="paragraph" style:parent-style-name="Standard">
      <style:paragraph-properties fo:margin-top="0.176cm" fo:margin-bottom="0.21cm" fo:line-height="100%"/>
      <style:text-properties fo:color="#000000" style:font-name="Calibri1"/>
    </style:style>
    <style:style style:name="P205" style:family="paragraph" style:parent-style-name="Standard">
      <style:paragraph-properties fo:margin-top="0.18cm" fo:margin-bottom="0.21cm" fo:line-height="100%"/>
      <style:text-properties fo:color="#000000" style:font-name="Calibri1" fo:font-size="12pt" style:font-name-asian="Times New Roman1" style:font-size-asian="12pt" style:language-asian="cs" style:country-asian="CZ" style:font-name-complex="Arial2" style:font-size-complex="12pt"/>
    </style:style>
    <style:style style:name="P206" style:family="paragraph" style:parent-style-name="Standard">
      <style:paragraph-properties fo:margin-top="0.18cm" fo:margin-bottom="0.21cm" fo:line-height="100%"/>
      <style:text-properties fo:color="#000000" style:font-name="Calibri1" fo:font-weight="normal" style:font-weight-asian="normal" style:font-weight-complex="normal"/>
    </style:style>
    <style:style style:name="P207" style:family="paragraph" style:parent-style-name="Standard">
      <style:paragraph-properties fo:margin-top="0.18cm" fo:margin-bottom="0.349cm" fo:line-height="100%"/>
      <style:text-properties fo:color="#000000" style:font-name="Calibri1" fo:font-size="12pt" style:font-name-asian="Times New Roman1" style:font-size-asian="12pt" style:language-asian="cs" style:country-asian="CZ" style:font-name-complex="Arial2" style:font-size-complex="12pt"/>
    </style:style>
    <style:style style:name="P208" style:family="paragraph" style:parent-style-name="Standard">
      <style:paragraph-properties fo:margin-top="0cm" fo:margin-bottom="0cm" fo:line-height="100%"/>
      <style:text-properties fo:color="#000000" style:font-name="Calibri1" fo:font-size="12pt" style:font-name-asian="Times New Roman1" style:font-size-asian="12pt" style:language-asian="cs" style:country-asian="CZ" style:font-name-complex="Helvetica" style:font-size-complex="12pt"/>
    </style:style>
    <style:style style:name="P209" style:family="paragraph" style:parent-style-name="Standard" style:master-page-name="">
      <style:paragraph-properties fo:margin-left="0.101cm" fo:margin-right="0.101cm" fo:margin-top="0.102cm" fo:margin-bottom="0.102cm" fo:line-height="100%" fo:text-align="justify" style:justify-single-word="false" fo:orphans="2" fo:widows="2" fo:hyphenation-ladder-count="no-limit" fo:text-indent="0cm" style:auto-text-indent="false" style:page-number="auto" style:writing-mode="lr-tb"/>
      <style:text-properties fo:color="#000000" style:font-name="Calibri1" fo:background-color="#ffffff" fo:hyphenate="false" fo:hyphenation-remain-char-count="2" fo:hyphenation-push-char-count="2"/>
    </style:style>
    <style:style style:name="P210" style:family="paragraph" style:parent-style-name="Standard">
      <style:paragraph-properties fo:margin-left="0.101cm" fo:margin-right="0.101cm" fo:margin-top="0.102cm" fo:margin-bottom="0.102cm" fo:line-height="100%" fo:text-align="justify" style:justify-single-word="false" fo:orphans="2" fo:widows="2" fo:hyphenation-ladder-count="no-limit" fo:text-indent="0cm" style:auto-text-indent="false" style:writing-mode="lr-tb"/>
      <style:text-properties fo:color="#000000" style:font-name="Calibri1" fo:background-color="#ffffff" fo:hyphenate="false" fo:hyphenation-remain-char-count="2" fo:hyphenation-push-char-count="2"/>
    </style:style>
    <style:style style:name="P211" style:family="paragraph" style:parent-style-name="Standard" style:master-page-name="">
      <style:paragraph-properties fo:margin-left="0.101cm" fo:margin-right="0.101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Calibri" fo:background-color="#ffffff" style:font-name-complex="Calibri3" fo:hyphenate="false" fo:hyphenation-remain-char-count="2" fo:hyphenation-push-char-count="2"/>
    </style:style>
    <style:style style:name="P212" style:family="paragraph" style:parent-style-name="Standard">
      <style:paragraph-properties fo:margin-left="0cm" fo:margin-right="0.101cm" fo:margin-top="0.102cm" fo:margin-bottom="0.102cm" fo:line-height="100%" fo:text-align="justify" style:justify-single-word="false" fo:orphans="2" fo:widows="2" fo:hyphenation-ladder-count="no-limit" fo:text-indent="0cm" style:auto-text-indent="false" style:writing-mode="lr-tb"/>
      <style:text-properties fo:color="#000000" style:font-name="Calibri1" fo:font-size="12pt" fo:background-color="#ffffff" style:font-size-asian="12pt" style:font-name-complex="Cambria1" style:font-size-complex="12pt" fo:hyphenate="false" fo:hyphenation-remain-char-count="2" fo:hyphenation-push-char-count="2"/>
    </style:style>
    <style:style style:name="P213" style:family="paragraph" style:parent-style-name="Standard">
      <style:paragraph-properties fo:margin-left="0cm" fo:margin-right="0.101cm" fo:margin-top="0cm" fo:margin-bottom="0cm" fo:line-height="100%" fo:text-align="justify" style:justify-single-word="false" fo:orphans="2" fo:widows="2" fo:hyphenation-ladder-count="no-limit" fo:text-indent="0cm" style:auto-text-indent="false" style:writing-mode="lr-tb"/>
      <style:text-properties fo:color="#000000" style:font-name="Calibri" fo:background-color="#ffffff" style:font-name-complex="Calibri3" fo:hyphenate="false" fo:hyphenation-remain-char-count="2" fo:hyphenation-push-char-count="2"/>
    </style:style>
    <style:style style:name="P214" style:family="paragraph" style:parent-style-name="Standard" style:master-page-name="">
      <style:paragraph-properties fo:margin-left="0cm" fo:margin-right="0.101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Calibri" fo:background-color="#ffffff" style:font-name-complex="Calibri3" fo:hyphenate="false" fo:hyphenation-remain-char-count="2" fo:hyphenation-push-char-count="2"/>
    </style:style>
    <style:style style:name="P215" style:family="paragraph" style:parent-style-name="Normal_20__28_Web_29_">
      <style:text-properties fo:color="#000000" style:font-name="Calibri1"/>
    </style:style>
    <style:style style:name="P216" style:family="paragraph" style:parent-style-name="Normal_20__28_Web_29_">
      <style:text-properties fo:color="#000000" style:font-name="Calibri1" fo:font-size="12pt" style:font-size-asian="12pt" style:font-name-complex="Helvetica" style:font-size-complex="12pt"/>
    </style:style>
    <style:style style:name="P217" style:family="paragraph" style:parent-style-name="Normal_20__28_Web_29_">
      <style:text-properties fo:color="#000000" style:font-name="Calibri1" fo:font-size="12pt" style:font-size-asian="12pt" style:font-size-complex="12pt"/>
    </style:style>
    <style:style style:name="P218" style:family="paragraph" style:parent-style-name="Standard">
      <style:paragraph-properties fo:margin-left="1.905cm" fo:margin-right="0cm" fo:text-align="start" style:justify-single-word="false" fo:orphans="0" fo:widows="0" fo:text-indent="0cm" style:auto-text-indent="false">
        <style:tab-stops>
          <style:tab-stop style:position="1.905cm"/>
          <style:tab-stop style:position="8.001cm" style:type="center"/>
          <style:tab-stop style:position="16.002cm" style:type="right"/>
        </style:tab-stops>
      </style:paragraph-properties>
      <style:text-properties fo:color="#000000" style:font-name="Calibri1" fo:font-size="12pt" fo:font-style="normal" style:text-underline-style="none" fo:font-weight="normal" style:font-size-asian="12pt" style:font-style-asian="normal" style:font-weight-asian="normal" style:font-style-complex="normal" style:font-weight-complex="normal"/>
    </style:style>
    <style:style style:name="P21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writing-mode="lr-tb"/>
      <style:text-properties fo:color="#000000" style:font-name="Calibri1" fo:font-size="12pt" style:font-size-asian="12pt" style:font-name-complex="Helvetica" style:font-size-complex="12pt" fo:hyphenate="false" fo:hyphenation-remain-char-count="2" fo:hyphenation-push-char-count="2"/>
    </style:style>
    <style:style style:name="P220" style:family="paragraph" style:parent-style-name="Standard">
      <style:paragraph-properties fo:margin-top="0.079cm" fo:margin-bottom="0cm" fo:text-align="justify" style:justify-single-word="false" fo:hyphenation-ladder-count="no-limit"/>
      <style:text-properties fo:color="#000000" style:font-name="Calibri" style:language-asian="cs" style:country-asian="CZ" style:font-size-complex="12pt" fo:hyphenate="true" fo:hyphenation-remain-char-count="2" fo:hyphenation-push-char-count="2"/>
    </style:style>
    <style:style style:name="P221" style:family="paragraph" style:parent-style-name="Normal_20__28_Web_29_">
      <style:paragraph-properties fo:margin-top="0.494cm" fo:margin-bottom="0cm"/>
      <style:text-properties fo:color="#000000" style:font-name="Calibri" fo:font-size="14pt" fo:font-weight="bold" style:font-size-asian="14pt" style:font-weight-asian="bold" style:font-name-complex="Cambria1" style:font-size-complex="14pt"/>
    </style:style>
    <style:style style:name="P222" style:family="paragraph" style:parent-style-name="Footer">
      <style:paragraph-properties fo:margin-left="1.249cm" fo:margin-right="0cm" fo:text-indent="1.249cm" style:auto-text-indent="false">
        <style:tab-stops/>
      </style:paragraph-properties>
    </style:style>
    <style:style style:name="P223" style:family="paragraph" style:parent-style-name="Standard" style:list-style-name="WWNum8"/>
    <style:style style:name="P224" style:family="paragraph" style:parent-style-name="Standard" style:list-style-name="WWNum8">
      <style:text-properties fo:color="#000000" style:font-name="Calibri" style:font-name-complex="Calibri3" style:font-size-complex="12pt"/>
    </style:style>
    <style:style style:name="P225" style:family="paragraph" style:parent-style-name="Standard" style:list-style-name="WWNum19">
      <style:text-properties fo:color="#000000" style:font-name="Calibri" style:font-name-complex="Calibri3" style:font-size-complex="12pt"/>
    </style:style>
    <style:style style:name="P226" style:family="paragraph" style:parent-style-name="Standard" style:list-style-name="WWNum1">
      <style:text-properties fo:color="#000000" style:font-name="Calibri" style:font-name-complex="Calibri3" style:font-size-complex="12pt"/>
    </style:style>
    <style:style style:name="P227" style:family="paragraph" style:parent-style-name="Standard" style:list-style-name="WWNum8">
      <style:text-properties fo:color="#000000" style:font-name="Calibri" fo:font-size="11.5pt" style:font-size-asian="11.5pt" style:font-name-complex="Calibri3" style:font-size-complex="11.5pt"/>
    </style:style>
    <style:style style:name="P228" style:family="paragraph" style:parent-style-name="Standard" style:list-style-name="WWNum1">
      <style:text-properties fo:color="#000000" style:font-name="Calibri" fo:font-weight="bold" style:font-weight-asian="bold" style:font-name-complex="Cambria1" style:font-size-complex="12pt"/>
    </style:style>
    <style:style style:name="P229" style:family="paragraph" style:parent-style-name="Standard" style:list-style-name="WWNum35">
      <style:text-properties fo:color="#000000" style:font-name="Calibri" fo:font-size="14pt" fo:font-weight="bold" style:font-size-asian="14pt" style:font-weight-asian="bold" style:font-name-complex="Calibri3" style:font-size-complex="14pt"/>
    </style:style>
    <style:style style:name="P230" style:family="paragraph" style:parent-style-name="Standard" style:list-style-name="L4">
      <style:text-properties fo:color="#000000" style:font-name="Calibri" fo:font-size="14pt" fo:font-weight="bold" style:font-size-asian="14pt" style:font-weight-asian="bold" style:font-name-complex="Calibri3" style:font-size-complex="14pt" style:font-weight-complex="bold"/>
    </style:style>
    <style:style style:name="P231" style:family="paragraph" style:parent-style-name="Standard" style:list-style-name="L4">
      <style:text-properties fo:color="#000000" style:font-name="Calibri" fo:font-size="12pt" fo:font-weight="normal" style:font-size-asian="12pt" style:font-weight-asian="normal" style:font-name-complex="Calibri3" style:font-size-complex="12pt" style:font-weight-complex="normal"/>
    </style:style>
    <style:style style:name="P232" style:family="paragraph" style:parent-style-name="Standard" style:list-style-name="L1">
      <style:text-properties fo:color="#000000" style:font-name="Calibri1"/>
    </style:style>
    <style:style style:name="P233" style:family="paragraph" style:parent-style-name="Standard" style:list-style-name="L2">
      <style:paragraph-properties fo:text-align="justify" style:justify-single-word="false"/>
      <style:text-properties style:font-name="Calibri1" fo:font-size="12pt" fo:font-style="normal" style:text-underline-style="none" fo:font-weight="normal" style:font-size-asian="12pt" style:font-style-asian="normal" style:font-weight-asian="normal" style:font-style-complex="normal" style:font-weight-complex="normal"/>
    </style:style>
    <style:style style:name="P234" style:family="paragraph" style:parent-style-name="Standard" style:list-style-name="WWNum35">
      <style:text-properties style:font-name="Calibri" fo:font-size="14pt" fo:font-weight="bold" style:font-size-asian="14pt" style:font-weight-asian="bold" style:font-size-complex="14pt"/>
    </style:style>
    <style:style style:name="P235" style:family="paragraph" style:parent-style-name="Standard">
      <style:paragraph-properties fo:text-align="justify" style:justify-single-word="false"/>
    </style:style>
    <style:style style:name="P236" style:family="paragraph" style:parent-style-name="Standard">
      <style:paragraph-properties fo:text-align="justify" style:justify-single-word="false"/>
      <style:text-properties fo:font-weight="bold" style:font-weight-asian="bold" style:font-weight-complex="bold"/>
    </style:style>
    <style:style style:name="P237" style:family="paragraph" style:parent-style-name="Standard" style:list-style-name="WWNum8">
      <style:paragraph-properties fo:margin-top="0.18cm" fo:margin-bottom="0cm"/>
      <style:text-properties fo:color="#000000" style:font-name="Calibri" style:font-name-complex="Calibri3" style:font-size-complex="12pt"/>
    </style:style>
    <style:style style:name="P238" style:family="paragraph" style:parent-style-name="Standard" style:list-style-name="WWNum8">
      <style:paragraph-properties fo:margin-top="0.18cm" fo:margin-bottom="0cm" fo:text-align="start" style:justify-single-word="false" fo:hyphenation-ladder-count="no-limit"/>
      <style:text-properties fo:color="#000000" style:font-name="Calibri" style:font-name-complex="Calibri3" style:font-size-complex="12pt" fo:hyphenate="true" fo:hyphenation-remain-char-count="2" fo:hyphenation-push-char-count="2"/>
    </style:style>
    <style:style style:name="P239" style:family="paragraph" style:parent-style-name="Standard" style:list-style-name="WWNum43">
      <style:paragraph-properties fo:margin-left="0cm" fo:margin-right="0cm" fo:margin-top="0.176cm" fo:margin-bottom="0cm" fo:text-align="start" style:justify-single-word="false" fo:hyphenation-ladder-count="no-limit" fo:text-indent="0cm" style:auto-text-indent="false"/>
      <style:text-properties fo:color="#000000" style:font-name="Calibri1" style:text-underline-style="solid" style:text-underline-width="auto" style:text-underline-color="font-color" fo:font-weight="bold" style:font-weight-asian="bold" style:font-weight-complex="bold" fo:hyphenate="true" fo:hyphenation-remain-char-count="2" fo:hyphenation-push-char-count="2"/>
    </style:style>
    <style:style style:name="P240" style:family="paragraph" style:parent-style-name="Standard" style:list-style-name="WWNum43">
      <style:paragraph-properties fo:margin-left="0cm" fo:margin-right="0cm" fo:margin-top="0.176cm" fo:margin-bottom="0cm" fo:text-align="justify" style:justify-single-word="false" fo:hyphenation-ladder-count="no-limit" fo:text-indent="0cm" style:auto-text-indent="false"/>
      <style:text-properties fo:color="#000000" style:font-name="Calibri1" fo:hyphenate="true" fo:hyphenation-remain-char-count="2" fo:hyphenation-push-char-count="2"/>
    </style:style>
    <style:style style:name="P241" style:family="paragraph" style:parent-style-name="Heading_20_1">
      <style:text-properties fo:color="#000000" style:font-name="Calibri" fo:font-size="14pt" style:font-name-asian="Calibri3" style:font-size-asian="14pt" style:font-size-complex="14pt"/>
    </style:style>
    <style:style style:name="P242" style:family="paragraph" style:parent-style-name="Heading_20_1">
      <style:text-properties style:font-name="Calibri" fo:font-size="14pt" style:font-size-asian="14pt" style:font-size-complex="14pt"/>
    </style:style>
    <style:style style:name="P243" style:family="paragraph" style:parent-style-name="Heading_20_1">
      <style:text-properties style:font-name="Calibri" fo:font-size="12pt" style:font-size-asian="12pt" style:font-size-complex="12pt"/>
    </style:style>
    <style:style style:name="P244" style:family="paragraph" style:parent-style-name="Heading_20_2">
      <style:text-properties fo:color="#000000" style:font-name="Calibri"/>
    </style:style>
    <style:style style:name="P245" style:family="paragraph" style:parent-style-name="Heading_20_2">
      <style:text-properties fo:color="#000000" style:font-name="Calibri" fo:font-size="14pt" style:font-size-asian="14pt" style:font-name-complex="Cambria1" style:font-size-complex="14pt"/>
    </style:style>
    <style:style style:name="P246" style:family="paragraph" style:parent-style-name="Heading_20_2">
      <style:text-properties fo:color="#000000" style:font-name="Calibri" fo:font-weight="normal" style:font-weight-asian="normal"/>
    </style:style>
    <style:style style:name="P247" style:family="paragraph" style:parent-style-name="Heading_20_2">
      <style:text-properties fo:color="#000000" style:font-name="Calibri" fo:font-weight="normal" style:font-weight-asian="normal" style:font-name-complex="Cambria1"/>
    </style:style>
    <style:style style:name="P248" style:family="paragraph" style:parent-style-name="Heading_20_2">
      <style:text-properties fo:color="#000000" style:font-name="Calibri" fo:font-weight="normal" style:font-weight-asian="normal" style:font-name-complex="Calibri3"/>
    </style:style>
    <style:style style:name="P249" style:family="paragraph" style:parent-style-name="Heading_20_2" style:list-style-name="">
      <style:paragraph-properties fo:text-align="justify" style:justify-single-word="false"/>
      <style:text-properties fo:color="#000000" style:font-name="Calibri" style:font-name-complex="Cambria1"/>
    </style:style>
    <style:style style:name="P250" style:family="paragraph" style:parent-style-name="Heading_20_2">
      <style:text-properties fo:color="#000000" style:font-name="Cambria"/>
    </style:style>
    <style:style style:name="P251" style:family="paragraph" style:parent-style-name="Heading_20_2">
      <style:text-properties fo:color="#000000" style:font-name="Cambria" fo:font-size="14pt" style:font-size-asian="14pt" style:font-name-complex="Cambria1"/>
    </style:style>
    <style:style style:name="P252" style:family="paragraph" style:parent-style-name="Heading_20_2">
      <style:text-properties fo:color="#000000" style:font-name="Cambria" fo:font-size="14pt" style:font-size-asian="14pt" style:font-name-complex="Cambria1" style:font-size-complex="14pt"/>
    </style:style>
    <style:style style:name="P253" style:family="paragraph" style:parent-style-name="Heading_20_2">
      <style:text-properties fo:color="#000000" style:font-name="Cambria" style:font-name-complex="Cambria1"/>
    </style:style>
    <style:style style:name="P254" style:family="paragraph" style:parent-style-name="Heading_20_2" style:master-page-name="Standard">
      <style:paragraph-properties fo:text-align="center" style:justify-single-word="false" style:page-number="auto" fo:padding-left="0cm" fo:padding-right="0cm" fo:padding-top="0cm" fo:padding-bottom="0.035cm" fo:border-left="none" fo:border-right="none" fo:border-top="none" fo:border-bottom="0.018cm solid #000001"/>
      <style:text-properties fo:color="#000000" style:font-name="Cambria" style:font-name-complex="Cambria1"/>
    </style:style>
    <style:style style:name="P255" style:family="paragraph" style:parent-style-name="Heading_20_2" style:list-style-name="">
      <style:paragraph-properties fo:margin-left="1.016cm" fo:margin-right="0cm" fo:text-indent="-1.016cm" style:auto-text-indent="false"/>
      <style:text-properties fo:color="#000000" style:font-name="Cambria"/>
    </style:style>
    <style:style style:name="P256" style:family="paragraph" style:parent-style-name="Heading_20_2">
      <style:paragraph-properties fo:margin-left="0cm" fo:margin-right="0cm" fo:text-align="justify" style:justify-single-word="false" fo:text-indent="0cm" style:auto-text-indent="false">
        <style:tab-stops>
          <style:tab-stop style:position="0cm"/>
        </style:tab-stops>
      </style:paragraph-properties>
      <style:text-properties fo:color="#000000" style:font-name="Calibri" style:font-name-complex="Calibri3"/>
    </style:style>
    <style:style style:name="P257" style:family="paragraph" style:parent-style-name="Heading_20_2">
      <style:paragraph-properties fo:margin-left="0cm" fo:margin-right="0cm" fo:text-align="justify" style:justify-single-word="false" fo:text-indent="0cm" style:auto-text-indent="false">
        <style:tab-stops>
          <style:tab-stop style:position="0cm"/>
        </style:tab-stops>
      </style:paragraph-properties>
      <style:text-properties fo:color="#000000" style:font-name="Calibri" fo:font-weight="normal" style:font-weight-asian="normal" style:font-name-complex="Calibri3"/>
    </style:style>
    <style:style style:name="P258" style:family="paragraph" style:parent-style-name="Footer" style:list-style-name="WWNum21">
      <style:paragraph-properties fo:text-align="center" style:justify-single-word="false">
        <style:tab-stops/>
      </style:paragraph-properties>
      <style:text-properties fo:color="#000000" style:font-name="Calibri" fo:font-weight="bold" style:font-weight-asian="bold" style:font-name-complex="Calibri3" style:font-size-complex="12pt"/>
    </style:style>
    <style:style style:name="P259" style:family="paragraph" style:parent-style-name="Footer">
      <style:paragraph-properties fo:margin-left="0cm" fo:margin-right="0cm" fo:text-indent="0cm" style:auto-text-indent="false">
        <style:tab-stops>
          <style:tab-stop style:position="1.249cm"/>
          <style:tab-stop style:position="8.001cm" style:type="center"/>
          <style:tab-stop style:position="16.002cm" style:type="right"/>
        </style:tab-stops>
      </style:paragraph-properties>
      <style:text-properties fo:color="#000000" style:font-name="Calibri" style:font-name-complex="Calibri3" style:font-size-complex="12pt"/>
    </style:style>
    <style:style style:name="P260" style:family="paragraph" style:parent-style-name="Footer">
      <style:paragraph-properties fo:margin-left="0.002cm" fo:margin-right="0cm" fo:text-indent="-0.002cm" style:auto-text-indent="false">
        <style:tab-stops/>
      </style:paragraph-properties>
      <style:text-properties style:font-name="Cambria" fo:font-size="14pt" style:text-underline-style="solid" style:text-underline-width="auto" style:text-underline-color="font-color" fo:font-weight="bold" style:font-size-asian="14pt" style:font-weight-asian="bold" style:font-name-complex="Cambria1" style:font-size-complex="14pt"/>
    </style:style>
    <style:style style:name="P261" style:family="paragraph" style:parent-style-name="No_20_Spacing" style:list-style-name="WWNum4">
      <style:paragraph-properties fo:text-align="justify" style:justify-single-word="false"/>
      <style:text-properties fo:color="#000000" fo:font-size="12pt" style:font-size-asian="12pt" style:font-size-complex="12pt"/>
    </style:style>
    <style:style style:name="P262" style:family="paragraph" style:parent-style-name="No_20_Spacing" style:list-style-name="WWNum4">
      <style:paragraph-properties fo:text-align="justify" style:justify-single-word="false"/>
      <style:text-properties fo:font-size="12pt" style:font-size-asian="12pt" style:font-size-complex="12pt"/>
    </style:style>
    <style:style style:name="P263" style:family="paragraph" style:parent-style-name="Normal_20__28_Web_29_" style:list-style-name="L3">
      <style:text-properties fo:color="#000000" style:font-name="Calibri1" fo:font-size="12pt" style:font-size-asian="12pt" style:font-size-complex="12pt"/>
    </style:style>
    <style:style style:name="P264" style:family="paragraph" style:parent-style-name="Normal_20__28_Web_29_" style:list-style-name="L3">
      <style:text-properties fo:color="#000000" style:font-name="Calibri1" fo:font-size="12pt" style:text-underline-style="solid" style:text-underline-width="auto" style:text-underline-color="font-color" style:font-size-asian="12pt" style:font-size-complex="12pt"/>
    </style:style>
    <style:style style:name="P265" style:family="paragraph" style:parent-style-name="Normal_20__28_Web_29_" style:list-style-name="WWNum1">
      <style:paragraph-properties fo:margin-top="0.176cm" fo:margin-bottom="0cm"/>
      <style:text-properties fo:color="#000000" style:font-name="Calibri1" fo:font-size="12pt" style:font-size-asian="12pt" style:font-size-complex="12pt"/>
    </style:style>
    <style:style style:name="P266" style:family="paragraph" style:parent-style-name="Normal_20__28_Web_29_" style:list-style-name="WWNum2">
      <style:paragraph-properties fo:margin-top="0.176cm" fo:margin-bottom="0cm"/>
      <style:text-properties fo:color="#000000" style:font-name="Calibri1" fo:font-size="12pt" style:font-size-asian="12pt" style:font-size-complex="12pt"/>
    </style:style>
    <style:style style:name="T1" style:family="text">
      <style:text-properties fo:color="#000000" style:font-name="Calibri"/>
    </style:style>
    <style:style style:name="T2" style:family="text">
      <style:text-properties fo:color="#000000" style:font-name="Calibri" style:font-name-complex="Cambria1"/>
    </style:style>
    <style:style style:name="T3" style:family="text">
      <style:text-properties fo:color="#000000" style:font-name="Calibri" fo:font-size="14pt" style:font-size-asian="14pt" style:font-name-complex="Cambria1" style:font-size-complex="14pt"/>
    </style:style>
    <style:style style:name="T4" style:family="text">
      <style:text-properties fo:color="#000000" style:font-name="Calibri" fo:font-size="14pt" fo:font-weight="bold" style:font-size-asian="14pt" style:font-weight-asian="bold" style:font-name-complex="Cambria1" style:font-size-complex="14pt"/>
    </style:style>
    <style:style style:name="T5" style:family="text">
      <style:text-properties fo:color="#000000" style:font-name="Calibri" fo:font-size="14pt" fo:font-weight="normal" style:font-size-asian="14pt" style:font-weight-asian="normal" style:font-name-complex="Cambria1" style:font-size-complex="14pt"/>
    </style:style>
    <style:style style:name="T6" style:family="text">
      <style:text-properties fo:color="#000000" style:font-name="Calibri" fo:font-weight="normal" style:font-weight-asian="normal" style:font-name-complex="Cambria1"/>
    </style:style>
    <style:style style:name="T7" style:family="text">
      <style:text-properties fo:color="#000000" style:font-name="Calibri" fo:font-weight="normal" style:font-weight-asian="normal" style:font-name-complex="Calibri3" style:font-weight-complex="normal"/>
    </style:style>
    <style:style style:name="T8" style:family="text">
      <style:text-properties fo:color="#000000" style:font-name="Calibri" style:font-name-complex="Calibri3"/>
    </style:style>
    <style:style style:name="T9" style:family="text">
      <style:text-properties fo:color="#000000" style:font-name="Calibri" style:font-name-complex="Calibri3" style:font-size-complex="12pt"/>
    </style:style>
    <style:style style:name="T10" style:family="text">
      <style:text-properties fo:color="#000000" style:font-name="Calibri" style:text-underline-style="solid" style:text-underline-width="auto" style:text-underline-color="font-color" style:font-name-complex="Calibri3"/>
    </style:style>
    <style:style style:name="T11" style:family="text">
      <style:text-properties fo:color="#000000" style:font-name="Calibri" style:text-underline-style="solid" style:text-underline-width="auto" style:text-underline-color="font-color" style:font-name-complex="Calibri3" style:font-size-complex="12pt"/>
    </style:style>
    <style:style style:name="T12" style:family="text">
      <style:text-properties fo:color="#000000" style:font-name="Calibri" style:text-underline-style="solid" style:text-underline-width="auto" style:text-underline-color="font-color" fo:font-weight="bold" style:font-weight-asian="bold" style:font-name-complex="Calibri3"/>
    </style:style>
    <style:style style:name="T13" style:family="text">
      <style:text-properties fo:color="#000000" style:font-name="Calibri" style:text-underline-style="solid" style:text-underline-width="auto" style:text-underline-color="font-color" style:font-size-complex="12pt"/>
    </style:style>
    <style:style style:name="T14" style:family="text">
      <style:text-properties fo:color="#000000" style:font-name="Calibri" fo:font-style="italic" style:font-style-asian="italic" style:font-name-complex="Calibri3" style:font-size-complex="12pt"/>
    </style:style>
    <style:style style:name="T15" style:family="text">
      <style:text-properties fo:color="#000000" style:font-name="Calibri" fo:font-size="11pt" fo:font-style="italic" style:font-size-asian="11pt" style:font-style-asian="italic" style:font-name-complex="Bookman Old Style1" style:font-size-complex="11pt"/>
    </style:style>
    <style:style style:name="T16" style:family="text">
      <style:text-properties fo:color="#000000" style:font-name="Calibri" fo:font-weight="bold" style:font-weight-asian="bold"/>
    </style:style>
    <style:style style:name="T17" style:family="text">
      <style:text-properties fo:color="#000000" style:font-name="Calibri" fo:font-weight="bold" style:font-weight-asian="bold" style:font-name-complex="Calibri3"/>
    </style:style>
    <style:style style:name="T18" style:family="text">
      <style:text-properties fo:color="#000000" style:font-name="Calibri" fo:font-weight="bold" style:font-weight-asian="bold" style:font-name-complex="Calibri3" style:font-weight-complex="bold"/>
    </style:style>
    <style:style style:name="T19" style:family="text">
      <style:text-properties fo:color="#000000" style:font-name="Calibri" fo:font-weight="bold" style:font-weight-asian="bold" style:font-weight-complex="bold"/>
    </style:style>
    <style:style style:name="T20" style:family="text">
      <style:text-properties fo:color="#000000" style:font-name="Calibri" fo:font-size="9pt" fo:font-weight="bold" style:font-size-asian="9pt" style:font-weight-asian="bold" style:font-name-complex="Calibri3" style:font-size-complex="9pt"/>
    </style:style>
    <style:style style:name="T21" style:family="text">
      <style:text-properties fo:color="#000000" style:font-name="Calibri" fo:font-size="9pt" fo:font-style="italic" fo:font-weight="bold" style:font-size-asian="9pt" style:font-style-asian="italic" style:font-weight-asian="bold" style:font-name-complex="Calibri3" style:font-size-complex="9pt"/>
    </style:style>
    <style:style style:name="T22" style:family="text">
      <style:text-properties fo:color="#000000" style:font-name="Calibri" fo:font-size="11.5pt" style:font-size-asian="11.5pt" style:font-name-complex="Calibri3" style:font-size-complex="11.5pt"/>
    </style:style>
    <style:style style:name="T23" style:family="text">
      <style:text-properties fo:color="#000000" style:font-name="Calibri" style:font-size-complex="12pt"/>
    </style:style>
    <style:style style:name="T24" style:family="text">
      <style:text-properties fo:color="#000000" style:font-size-complex="12pt"/>
    </style:style>
    <style:style style:name="T25" style:family="text">
      <style:text-properties fo:color="#000000" fo:font-weight="bold" fo:background-color="transparent" style:font-weight-asian="bold" style:font-size-complex="12pt" style:font-weight-complex="bold"/>
    </style:style>
    <style:style style:name="T26" style:family="text">
      <style:text-properties fo:color="#000000" fo:font-weight="bold" style:font-weight-asian="bold" style:font-size-complex="12pt" style:font-weight-complex="bold"/>
    </style:style>
    <style:style style:name="T27" style:family="text">
      <style:text-properties fo:color="#000000" fo:background-color="transparent" style:font-size-complex="12pt"/>
    </style:style>
    <style:style style:name="T28" style:family="text">
      <style:text-properties fo:color="#000000" fo:font-style="italic" fo:font-weight="bold" fo:background-color="transparent" style:font-style-asian="italic" style:font-weight-asian="bold" style:font-size-complex="12pt" style:font-style-complex="italic" style:font-weight-complex="bold"/>
    </style:style>
    <style:style style:name="T29" style:family="text">
      <style:text-properties fo:color="#000000" fo:font-style="italic" fo:font-weight="bold" style:language-asian="cs" style:country-asian="CZ" style:font-style-asian="italic" style:font-weight-asian="bold" style:font-name-complex="Tahoma1" style:font-style-complex="italic" style:font-weight-complex="bold"/>
    </style:style>
    <style:style style:name="T30" style:family="text">
      <style:text-properties fo:color="#000000" style:language-asian="cs" style:country-asian="CZ" style:font-name-complex="Tahoma1"/>
    </style:style>
    <style:style style:name="T31" style:family="text">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style:font-name="Calibri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3" style:family="text">
      <style:text-properties fo:color="#000000"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color="#000000" style:font-name="Calibri1"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35" style:family="text">
      <style:text-properties fo:color="#000000" style:font-name="Calibri1" fo:font-size="12pt" fo:font-style="normal" style:text-underline-style="none" fo:background-color="transparent" style:font-size-asian="12pt" style:font-style-asian="normal" style:font-size-complex="12pt" style:font-style-complex="normal"/>
    </style:style>
    <style:style style:name="T36" style:family="text">
      <style:text-properties fo:color="#000000" style:font-name="Calibri1" fo:font-size="12pt" style:font-size-asian="12pt" style:font-size-complex="12pt"/>
    </style:style>
    <style:style style:name="T37" style:family="text">
      <style:text-properties fo:color="#000000" style:font-name="Calibri1" style:font-size-complex="12pt"/>
    </style:style>
    <style:style style:name="T38" style:family="text">
      <style:text-properties fo:color="#000000" style:font-name="Calibri1" fo:font-style="italic" fo:font-weight="bold" fo:background-color="transparent" style:font-style-asian="italic" style:font-weight-asian="bold" style:font-size-complex="12pt" style:font-style-complex="italic" style:font-weight-complex="bold"/>
    </style:style>
    <style:style style:name="T39" style:family="text">
      <style:text-properties fo:color="#000000" style:font-name="Calibri1" fo:font-weight="bold" fo:background-color="transparent" style:font-weight-asian="bold" style:font-size-complex="12pt" style:font-weight-complex="bold"/>
    </style:style>
    <style:style style:name="T40" style:family="text">
      <style:text-properties fo:color="#000000" style:font-name="Calibri1" fo:background-color="transparent" style:font-size-complex="12pt"/>
    </style:style>
    <style:style style:name="T41" style:family="text">
      <style:text-properties fo:color="#000000" style:font-name-complex="Calibri3"/>
    </style:style>
    <style:style style:name="T42" style:family="text">
      <style:text-properties fo:color="#000000" style:font-name-complex="Calibri3" style:font-size-complex="12pt"/>
    </style:style>
    <style:style style:name="T43" style:family="text">
      <style:text-properties fo:color="#000000" style:text-underline-style="solid" style:text-underline-width="auto" style:text-underline-color="font-color" style:font-name-complex="Calibri3" style:font-size-complex="12pt"/>
    </style:style>
    <style:style style:name="T44" style:family="text">
      <style:text-properties style:font-name="Calibri"/>
    </style:style>
    <style:style style:name="T45" style:family="text">
      <style:text-properties style:font-name="Calibri" style:language-asian="cs" style:country-asian="CZ" style:font-size-complex="12pt"/>
    </style:style>
    <style:style style:name="T46" style:family="text">
      <style:text-properties style:font-name="Calibri" fo:font-weight="bold" style:language-asian="cs" style:country-asian="CZ" style:font-weight-asian="bold" style:font-size-complex="12pt" style:font-weight-complex="bold"/>
    </style:style>
    <style:style style:name="T47" style:family="text">
      <style:text-properties style:font-name="Calibri" fo:font-weight="bold" style:font-weight-asian="bold"/>
    </style:style>
    <style:style style:name="T48" style:family="text">
      <style:text-properties style:font-name="Calibri" fo:font-weight="bold" style:font-weight-asian="bold" style:font-weight-complex="bold"/>
    </style:style>
    <style:style style:name="T49" style:family="text">
      <style:text-properties style:font-name="Calibri" fo:font-weight="normal" style:font-weight-asian="normal"/>
    </style:style>
    <style:style style:name="T50" style:family="text">
      <style:text-properties style:font-name="Calibri" style:font-name-complex="Calibri3" style:font-size-complex="12pt"/>
    </style:style>
    <style:style style:name="T51" style:family="text">
      <style:text-properties style:font-name="Calibri" fo:font-size="11pt" style:font-size-asian="11pt" style:font-name-complex="Bookman Old Style1" style:font-size-complex="11pt"/>
    </style:style>
    <style:style style:name="T52" style:family="text">
      <style:text-properties fo:font-size="12pt" fo:font-weight="bold" style:font-name-asian="Times New Roman1" style:font-size-asian="12pt" style:language-asian="cs" style:country-asian="CZ" style:font-weight-asian="bold" style:font-name-complex="Arial2" style:font-size-complex="12pt" style:font-weight-complex="bold"/>
    </style:style>
    <style:style style:name="T53" style:family="text">
      <style:text-properties fo:font-size="12pt" style:font-name-asian="Times New Roman1" style:font-size-asian="12pt" style:language-asian="cs" style:country-asian="CZ" style:font-name-complex="Arial2" style:font-size-complex="12pt"/>
    </style:style>
    <style:style style:name="T54" style:family="text">
      <style:text-properties fo:color="#ff0000" style:font-name="Calibri" fo:font-weight="bold" style:font-weight-asian="bold" style:font-name-complex="Calibri3"/>
    </style:style>
    <style:style style:name="T55" style:family="text">
      <style:text-properties fo:background-color="transparen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fo:background-color="transparent" style:font-weight-asian="bold" style:font-weight-complex="bold"/>
    </style:style>
    <style:style style:name="T60" style:family="text">
      <style:text-properties fo:font-style="italic" fo:font-weight="bold" fo:background-color="transparent" style:font-style-asian="italic" style:font-weight-asian="bold" style:font-style-complex="italic" style:font-weight-complex="bold"/>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weight="normal" fo:background-color="transparent" style:font-weight-asian="normal" style:font-weight-complex="normal"/>
    </style:style>
    <style:style style:name="T63" style:family="text">
      <style:text-properties fo:font-weight="normal" style:font-weight-asian="normal" style:font-weight-complex="normal"/>
    </style:style>
    <style:style style:name="T64" style:family="text">
      <style:text-properties fo:font-style="normal" style:text-underline-style="none" fo:font-weight="normal" style:font-style-asian="normal" style:font-weight-asian="normal" style:font-style-complex="normal" style:font-weight-complex="normal"/>
    </style:style>
    <style:style style:name="T65" style:family="text">
      <style:text-properties fo:font-style="normal" style:text-underline-style="none" fo:font-weight="bold" style:font-style-asian="normal" style:font-weight-asian="bold" style:font-style-complex="normal" style:font-weight-complex="bold"/>
    </style:style>
    <style:style style:name="T66" style:family="text">
      <style:text-properties style:font-name="Calibri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66330111006343368" text:style-name="Outline">
        <text:list-item>
          <text:list>
            <text:list-item>
              <text:h text:style-name="P254" text:outline-level="2">Základní škola a mateřská škola Ústavní, Praha 8, Hlivická 1</text:h>
            </text:list-item>
          </text:list>
        </text:list-item>
      </text:list>
      <text:p text:style-name="P178"><text:s/></text:p>
      <text:p text:style-name="P178"><text:s text:c="11"/></text:p>
      <text:p text:style-name="P178">Výroční zpráva </text:p>
      <text:p text:style-name="P178"/>
      <text:p text:style-name="P178"><text:s/>o činnosti základní školy </text:p>
      <text:p text:style-name="P178"/>
      <text:p text:style-name="P178">za školní rok 2018/2019</text:p>
      <text:p text:style-name="P178"/>
      <text:p text:style-name="P5">(stav k 30. 6. 2019) <text:s text:c="2"/></text:p>
      <text:p text:style-name="P5"/>
      <text:p text:style-name="P6"/>
      <text:p text:style-name="P3"><text:s text:c="3"/></text:p>
      <text:p text:style-name="P4">Předkladatel: Mgr. Petr Zmek, ředitel školy</text:p>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5"/>
      <text:p text:style-name="P75"/>
      <text:p text:style-name="P75"/>
      <text:p text:style-name="P75"/>
      <text:p text:style-name="P75"/>
      <text:p text:style-name="P75"/>
      <text:p text:style-name="P75"/>
      <text:p text:style-name="P140"><text:soft-page-break/></text:p>
      <text:p text:style-name="P140">Základní údaje o škole</text:p>
      <text:p text:style-name="P141"/>
      <text:list xml:id="list31686246" text:continue-numbering="true" text:style-name="Outline">
        <text:list-item>
          <text:list>
            <text:list-item>
              <text:h text:style-name="P245" text:outline-level="2">Název právnické osoby:</text:h>
            </text:list-item>
            <text:list-item>
              <text:h text:style-name="P251" text:outline-level="2"/>
            </text:list-item>
            <text:list-item>
              <text:h text:style-name="P247" text:outline-level="2">Základní škola a mateřská škola Ústavní, Praha 8, Hlivická 1</text:h>
            </text:list-item>
            <text:list-item>
              <text:h text:style-name="P253" text:outline-level="2"/>
            </text:list-item>
            <text:list-item>
              <text:h text:style-name="P253" text:outline-level="2"/>
            </text:list-item>
            <text:list-item>
              <text:h text:style-name="P245" text:outline-level="2">Sídlo, adresa pro dálkový přístup:</text:h>
            </text:list-item>
            <text:list-item>
              <text:h text:style-name="P253" text:outline-level="2"/>
            </text:list-item>
            <text:list-item>
              <text:h text:style-name="P247" text:outline-level="2">Hlivická 1/400, 181 00 Praha 8 - Bohnice </text:h>
            </text:list-item>
            <text:list-item>
              <text:h text:style-name="Heading_20_2" text:outline-level="2"><text:span text:style-name="T6">E-mail ZŠ: </text:span><text:a xlink:type="simple" xlink:href="mailto:skola@zs-ustavni.cz" text:style-name="Internet_20_link"><text:span text:style-name="T1">skola@zs-ustavni.cz</text:span></text:a></text:h>
            </text:list-item>
            <text:list-item>
              <text:h text:style-name="Heading_20_2" text:outline-level="2"><text:span text:style-name="T6">E-mail MŠ: </text:span><text:span text:style-name="T2">zastupkyne@msustavni.cz</text:span></text:h>
            </text:list-item>
            <text:list-item>
              <text:h text:style-name="Heading_20_2" text:outline-level="2"><text:span text:style-name="T6">WWW stránky: </text:span><text:a xlink:type="simple" xlink:href="http://www.zs-ustavni.cz/" text:style-name="Internet_20_link"><text:span text:style-name="T1">www.zs-ustavni.cz</text:span></text:a></text:h>
            </text:list-item>
          </text:list>
        </text:list-item>
      </text:list>
      <text:p text:style-name="Text_20_body"><text:span text:style-name="T1">ID datové schránky: </text:span><text:span text:style-name="T19">q9njv8f</text:span></text:p>
      <text:p text:style-name="P2"/>
      <text:list xml:id="list31692880" text:continue-numbering="true" text:style-name="Outline">
        <text:list-item>
          <text:list>
            <text:list-item>
              <text:h text:style-name="P253" text:outline-level="2"/>
            </text:list-item>
          </text:list>
        </text:list-item>
      </text:list>
      <text:p text:style-name="P28">Management školy:</text:p>
      <text:p text:style-name="P7"/>
      <text:list xml:id="list31697810" text:continue-numbering="true" text:style-name="Outline">
        <text:list-item>
          <text:list>
            <text:list-item>
              <text:h text:style-name="P247" text:outline-level="2">Ředitel ZŠ a MŠ:<text:tab/><text:tab/><text:tab/><text:tab/><text:tab/>Mgr. Petr Zmek</text:h>
            </text:list-item>
            <text:list-item>
              <text:h text:style-name="P247" text:outline-level="2">Statut. zástupce řed. a zástupce pro <text:s/>1. st.:<text:tab/><text:tab/>Mgr. Ivana Růžičková</text:h>
            </text:list-item>
            <text:list-item>
              <text:h text:style-name="P247" text:outline-level="2">Zástupce řed. pro 2. st.:<text:tab/><text:tab/><text:tab/><text:tab/>Mgr. Marie Gebauerová</text:h>
            </text:list-item>
            <text:list-item>
              <text:h text:style-name="P247" text:outline-level="2">Zástupce řed. pro MŠ <text:s text:c="2"/>: <text:s text:c="8"/><text:tab/><text:tab/><text:tab/><text:tab/>Renáta Glabazňová<text:tab/><text:tab/></text:h>
            </text:list-item>
            <text:list-item>
              <text:h text:style-name="P247" text:outline-level="2">VP a vedoucí školního poradenského pracoviště:<text:tab/>Mgr. Ellen Kalaidzidu</text:h>
            </text:list-item>
            <text:list-item>
              <text:h text:style-name="P247" text:outline-level="2">Hospodářka ZŠ: <text:s text:c="40"/><text:tab/><text:tab/>Jaroslava Hrubá, Šárka Fischerová</text:h>
            </text:list-item>
            <text:list-item>
              <text:h text:style-name="P246" text:outline-level="2">Vedoucí školní družiny: <text:s text:c="18"/><text:tab/><text:tab/><text:tab/>Lenka Lišková</text:h>
            </text:list-item>
            <text:list-item>
              <text:h text:style-name="P246" text:outline-level="2">Vedoucí školní jídelny ZŠ: <text:s text:c="20"/><text:tab/><text:tab/>Dagmar Komárová</text:h>
            </text:list-item>
            <text:list-item>
              <text:h text:style-name="P246" text:outline-level="2">Školník ZŠ: <text:s text:c="48"/><text:tab/><text:tab/>Marek Dvořák</text:h>
            </text:list-item>
            <text:list-item>
              <text:h text:style-name="P253" text:outline-level="2"/>
            </text:list-item>
          </text:list>
        </text:list-item>
      </text:list>
      <text:p text:style-name="P1"/>
      <text:list xml:id="list31690113" text:continue-numbering="true" text:style-name="Outline">
        <text:list-item>
          <text:list>
            <text:list-item>
              <text:h text:style-name="P245" text:outline-level="2">Zřizovatel:</text:h>
            </text:list-item>
          </text:list>
        </text:list-item>
      </text:list>
      <text:p text:style-name="P1"/>
      <text:list xml:id="list31692947" text:continue-numbering="true" text:style-name="Outline">
        <text:list-item>
          <text:list>
            <text:list-item>
              <text:h text:style-name="P247" text:outline-level="2">Městská část Praha 8, Zenklova 35/1, 180 48 <text:s/>Praha 8 - Libeň</text:h>
            </text:list-item>
            <text:list-item>
              <text:h text:style-name="P244" text:outline-level="2"/>
            </text:list-item>
          </text:list>
        </text:list-item>
      </text:list>
      <text:p text:style-name="P2"/>
      <text:list xml:id="list31693040" text:continue-numbering="true" text:style-name="Outline">
        <text:list-item>
          <text:list>
            <text:list-item>
              <text:h text:style-name="P245" text:outline-level="2">Údaje o školské radě:</text:h>
            </text:list-item>
            <text:list-item>
              <text:h text:style-name="P252" text:outline-level="2"><text:s/></text:h>
            </text:list-item>
          </text:list>
        </text:list-item>
      </text:list>
      <text:p text:style-name="P19">Školskou radu v souladu se Zásadami pro zřizování školských rad při základních školách <text:s text:c="6"/>MČ Praha 8 tvořili ve školním roce 2018/2019 tři členové – jeden zástupce zvolený zákonnými zástupci nezletilých žáků školy – pan Jan Kouba, jeden zástupce zvolený pedagogickými pracovníky školy – Bc. Pavla Dobrovolná a jeden zástupce zřizovatele – <text:s text:c="5"/>Doc. Ing. Bohumír Garlík, CSc.</text:p>
      <text:p text:style-name="P19"/>
      <text:p text:style-name="P19"><text:soft-page-break/></text:p>
      <text:p text:style-name="P33"/>
      <text:list xml:id="list31676050" text:continue-numbering="true" text:style-name="Outline">
        <text:list-item>
          <text:list>
            <text:list-item>
              <text:h text:style-name="P245" text:outline-level="2">Charakteristika základní školy:</text:h>
            </text:list-item>
          </text:list>
        </text:list-item>
      </text:list>
      <text:p text:style-name="P55"/>
      <text:p text:style-name="P18">Základní škola Ústavní se nachází v příjemné, zelení obklopené lokalitě v blízkosti Čimického háje na severním okraji Prahy. Ke dni 31. 8. 2019 navštěvovalo školu 588 žáků v 26 třídách.</text:p>
      <text:p text:style-name="P20"/>
      <text:p text:style-name="Standard"><text:span text:style-name="T9">Pro snazší přechod dětí k povinnému vzdělávání jsme již v historickém roce 1993 zvolili pro <text:s text:c="2"/>I. stupeň vzdělávací program </text:span><text:span text:style-name="T11">Obecná škola</text:span><text:span text:style-name="T9">. Tento program po letech postupně skončil <text:s text:c="11"/>a od září 2012 jej v plném rozsahu nahradil školní vzdělávací program pro základní vzdělávání </text:span><text:span text:style-name="T11">Naše škola</text:span><text:span text:style-name="T9">, který jsme několik let společně ve škole tvořili a ladili a který prochází průběžnou aktualizací.</text:span></text:p>
      <text:p text:style-name="P20"/>
      <text:p text:style-name="P20">Snažíme se všichni každodenně v naší škole udržovat pozitivní klima a přátelskou atmosféru pro žáky i učitele.</text:p>
      <text:p text:style-name="P22"/>
      <text:p text:style-name="P20">Našimi prioritami jsou kromě kvalitního vzdělává ní individuální přístup k žákům se speciálními vzdělávacími potřebami, péče o žáky s jiným rodným jazykem, úzká spolupráce s Pedagogicko-psychologickou poradnou pro Prahu 7 a 8, včasná diagnostika specifických poruch a projevů negativního chování, nabídka zájmových útvarů, využití školní galerie <text:s text:c="10"/>a cvičného pozemku, sportovní vyžití, estetické <text:s/>a kulturní prostředí školy.</text:p>
      <text:p text:style-name="P20"/>
      <text:p text:style-name="P20">K vybavení školy patří od roku 2018 nové odborné pracovny – fyziky, chemie (dotace EU), dvě multimediální pracovny, žákovská knihovna, školní dílny, cvičná kuchyně, letní učebna. </text:p>
      <text:p text:style-name="P8"/>
      <text:p text:style-name="P20">Škola stále prochází postupnými stavebními úpravami a modernizací vnitřního vybavení. Neustále dle možností zlepšujeme podmínky pro výuku – např. vybavení interaktivními tabulemi a dataprojektory. Nezaostáváme však ani ve vybavování klasickými učebními pomůckami a učebnicemi.</text:p>
      <text:p text:style-name="P20"/>
      <text:p text:style-name="P20">Díky zavedenému administrativnímu programu Bakaláři došlo ke zkvalitnění a urychlení komunikace mezi školou a rodiči.</text:p>
      <text:p text:style-name="P20"/>
      <text:p text:style-name="P20">Vedení školy věnuje pozornost náplni práce školní družiny, kde se rozvíjí další zájmová činnost. Jako fakultní škola Pedagogické fakulty UK Praha spolupracujeme s vysokými <text:s text:c="13"/>a středními školami hlavně v oblasti pedagogické praxe studentů. Velkou pozornost věnuje vedení školy i všichni pedagogové zdravému prostředí ve škole v nejširším slova smyslu, <text:s text:c="6"/>t.j. nejen prostředí bez drog, ale <text:s/>i bez šikanování a kriminality všeho druhu. Vedení školy pracuje s vědomím, že v samotném vzdělávacím procesu se nesmí nikdy ztrácet smysl této práce a hlavně, že žák nesmí být pouhým objektem výchovně vzdělávací práce školy, <text:s text:c="11"/>ale konkrétním učitelovým partnerem v každodenním styku. Oboustranná důvěra a úcta <text:s text:c="12"/>na úrovni rodina - škola je na slušné úrovni, i když stále je co zlepšovat. Vedení školy neustále pedagogům připomíná, že nejdůležitější článek systému - dítě - bývá často i článkem nejslabším a nejohroženějším. A tomuto dítěti se snaží škola co nejvíce pomáhat.</text:p>
      <text:h text:style-name="P255" text:outline-level="2"/>
      <text:p text:style-name="P1"/>
      <text:p text:style-name="Standard"/>
      <text:p text:style-name="Standard"><text:soft-page-break/></text:p>
      <text:p text:style-name="Standard"/>
      <text:p text:style-name="P28">Stručně z historie školy:</text:p>
      <text:p text:style-name="P7"/>
      <text:p text:style-name="P162">Nová budova ZŠ Ústavní byla otevřena roku 1974 jako první nová škola v tehdy nové bohnické zástavbě. Vzhledem ke své poloze na rozhraní staré a nové zástavby navazuje <text:s text:c="7"/>na tradice původní bohnické školy „Na náměstí“ (založena 1839), později v ulici <text:s text:c="19"/>„Na Bendovce“ (postavena v roce 1920). Tato stará škola (ovšem pěkně zrekonstruovaná) je součástí ZŠ Ústavní dodnes a učí se zde naši žáci ze 2. tříd. V roce 1991 byla původní dvojškola „Ústavní“ sloučena pod jedno ředitelství. Ve druhé budově sídlí od roku 1990 osmileté státní gymnázium s šestiletou česko-italskou větví, zřizované MHMP. Sportovní areál, jednu tělocvičnu a školní kuchyni mají školy společnou.</text:p>
      <text:p text:style-name="P161"/>
      <text:p text:style-name="P149">Od 1. 7. 2001 je součástí ZŠ Ústavní také čtyřtřídní mateřská škola v ulici Ústavní, č.p. 16,</text:p>
      <text:p text:style-name="P149">(viz samostatná výroční zpráva).</text:p>
      <text:p text:style-name="P149"/>
      <text:p text:style-name="P149">Hlavním cílem odborného působení pedagogického sboru i všech ostatních zaměstnanců <text:s text:c="7"/>a externích spolupracovníků jsou dobré partnerské vztahy se žáky a rodiči, vysoký standard v poskytování vzdělávání a efektivní spolupráce s rodičovskou a ostatní veřejností v zájmu dobré přípravy žáků na další studium i praktický život.</text:p>
      <text:p text:style-name="P162"/>
      <text:p text:style-name="P162">Naši školu si volí také <text:s/>někteří rodiče dětí z širokého okolí, z jiných pražských obvodů, <text:s text:c="17"/>ze Středočeského kraje i z jiných zemí.</text:p>
      <text:p text:style-name="P163"/>
      <text:p text:style-name="P100"/>
      <text:p text:style-name="P30">Přehled oborů vzdělání:</text:p>
      <text:p text:style-name="P10"/>
      <text:p text:style-name="P184">Ve školním roce 2018/2019 se uskutečňovala výuka ve všech ročnících na základě vlastního školního vzdělávacího programu pro základní vzdělávání <text:span text:style-name="T56">Naše škola</text:span> platného od 1. 9. 2007, s úpravou od 1. 9. 2013. </text:p>
      <text:p text:style-name="P179"/>
      <text:p text:style-name="P112">Jazykové vzdělávání a jeho podpora – učitelé</text:p>
      <text:p text:style-name="P101"/>
      <text:p text:style-name="P20">Počet učitelů cizích jazyků ve fyzických osobách a přepočtený k 31. 12. 2018 v členění podle vyučovaných jazyků, odborná kvalifikace v členění podle vyučovaných jazyků: </text:p>
      <text:p text:style-name="P17"/>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3">Jazyk</text:p>
          </table:table-cell>
          <table:table-cell table:style-name="Tabulka1.A1" office:value-type="string">
            <text:p text:style-name="P21"/>
          </table:table-cell>
          <table:table-cell table:style-name="Tabulka1.A1" office:value-type="string">
            <text:p text:style-name="P23">Fyzické osoby</text:p>
          </table:table-cell>
          <table:table-cell table:style-name="Tabulka1.D1" office:value-type="string">
            <text:p text:style-name="P23">Přepočtené úvazky</text:p>
          </table:table-cell>
        </table:table-row>
        <table:table-row table:style-name="Tabulka1.2">
          <table:table-cell table:style-name="Tabulka1.A1" office:value-type="string">
            <text:p text:style-name="P36">Anglický jazyk</text:p>
          </table:table-cell>
          <table:table-cell table:style-name="Tabulka1.A1" office:value-type="string">
            <text:p text:style-name="P36">učitelů</text:p>
          </table:table-cell>
          <table:table-cell table:style-name="Tabulka1.A1" office:value-type="string">
            <text:p text:style-name="P37">8</text:p>
          </table:table-cell>
          <table:table-cell table:style-name="Tabulka1.D2" office:value-type="float" office:value="3.7">
            <text:p text:style-name="P37">3,7</text:p>
          </table:table-cell>
        </table:table-row>
        <table:table-row table:style-name="Tabulka1.1">
          <table:table-cell table:style-name="Tabulka1.A1" office:value-type="string">
            <text:p text:style-name="P36">Anglický jazyk</text:p>
          </table:table-cell>
          <table:table-cell table:style-name="Tabulka1.A1" office:value-type="string">
            <text:p text:style-name="P36">odborná kvalifikace</text:p>
          </table:table-cell>
          <table:table-cell table:style-name="Tabulka1.A1" office:value-type="string">
            <text:p text:style-name="P37">5</text:p>
          </table:table-cell>
          <table:table-cell table:style-name="Tabulka1.D2" office:value-type="float" office:value="3.4">
            <text:p text:style-name="P37">3,4</text:p>
          </table:table-cell>
        </table:table-row>
        <table:table-row table:style-name="Tabulka1.2">
          <table:table-cell table:style-name="Tabulka1.A1" office:value-type="string">
            <text:p text:style-name="P36">Francouzský jazyk</text:p>
          </table:table-cell>
          <table:table-cell table:style-name="Tabulka1.A1" office:value-type="string">
            <text:p text:style-name="P36">učitelů</text:p>
          </table:table-cell>
          <table:table-cell table:style-name="Tabulka1.A1" office:value-type="string">
            <text:p text:style-name="P37">1</text:p>
          </table:table-cell>
          <table:table-cell table:style-name="Tabulka1.D2" office:value-type="float" office:value="0.4">
            <text:p text:style-name="P37">0,4</text:p>
          </table:table-cell>
        </table:table-row>
        <table:table-row table:style-name="Tabulka1.1">
          <table:table-cell table:style-name="Tabulka1.A1" office:value-type="string">
            <text:p text:style-name="P36">Francouzský jazyk</text:p>
          </table:table-cell>
          <table:table-cell table:style-name="Tabulka1.A1" office:value-type="string">
            <text:p text:style-name="P36">odborná kvalifikace</text:p>
          </table:table-cell>
          <table:table-cell table:style-name="Tabulka1.A1" office:value-type="string">
            <text:p text:style-name="P37">0</text:p>
          </table:table-cell>
          <table:table-cell table:style-name="Tabulka1.D2" office:value-type="float" office:value="0">
            <text:p text:style-name="P37">0</text:p>
          </table:table-cell>
        </table:table-row>
        <table:table-row table:style-name="Tabulka1.1">
          <table:table-cell table:style-name="Tabulka1.A1" office:value-type="string">
            <text:p text:style-name="P36">Německý jazyk</text:p>
          </table:table-cell>
          <table:table-cell table:style-name="Tabulka1.A1" office:value-type="string">
            <text:p text:style-name="P36">učitelů</text:p>
          </table:table-cell>
          <table:table-cell table:style-name="Tabulka1.A1" office:value-type="string">
            <text:p text:style-name="P37">4</text:p>
          </table:table-cell>
          <table:table-cell table:style-name="Tabulka1.D2" office:value-type="float" office:value="0.8">
            <text:p text:style-name="P37">0,8</text:p>
          </table:table-cell>
        </table:table-row>
        <table:table-row table:style-name="Tabulka1.1">
          <table:table-cell table:style-name="Tabulka1.A1" office:value-type="string">
            <text:p text:style-name="P36">Německý jazyk</text:p>
          </table:table-cell>
          <table:table-cell table:style-name="Tabulka1.A1" office:value-type="string">
            <text:p text:style-name="P36">odborná kvalifikace</text:p>
          </table:table-cell>
          <table:table-cell table:style-name="Tabulka1.A1" office:value-type="string">
            <text:p text:style-name="P37">1</text:p>
          </table:table-cell>
          <table:table-cell table:style-name="Tabulka1.D2" office:value-type="float" office:value="0.4">
            <text:p text:style-name="P26">0,4</text:p>
          </table:table-cell>
        </table:table-row>
      </table:table>
      <text:p text:style-name="P114"/>
      <text:p text:style-name="P114"/>
      <text:p text:style-name="P114"/>
      <text:p text:style-name="P114"/>
      <text:p text:style-name="P114"><text:soft-page-break/></text:p>
      <text:p text:style-name="P114"/>
      <text:p text:style-name="P112">Jazykové vzdělávání a jeho podpora – žáci</text:p>
      <text:p text:style-name="P102"/>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style-name="Tabulka2.1">
          <table:table-cell table:style-name="Tabulka2.A1" office:value-type="string">
            <text:p text:style-name="P25"/>
          </table:table-cell>
          <table:table-cell table:style-name="Tabulka2.B1" table:number-columns-spanned="2" office:value-type="string">
            <text:p text:style-name="P46">Žáci učící se cizí jazyk</text:p>
            <text:p text:style-name="P46">jako povinný předmět</text:p>
          </table:table-cell>
          <table:covered-table-cell/>
          <table:table-cell table:style-name="Tabulka2.B1" office:value-type="string">
            <text:p text:style-name="P46">Žáci učící se cizí jazyk jako povinně volitelný předmět</text:p>
          </table:table-cell>
          <table:table-cell table:style-name="Tabulka2.E1" table:number-columns-spanned="2" office:value-type="string">
            <text:p text:style-name="P46">Žáci učící se cizí jazyk</text:p>
            <text:p text:style-name="P46">jako nepovinný předmět</text:p>
          </table:table-cell>
          <table:covered-table-cell/>
        </table:table-row>
        <table:table-row table:style-name="Tabulka2.2">
          <table:table-cell table:style-name="Tabulka2.A2" office:value-type="string">
            <text:p text:style-name="P19"/>
          </table:table-cell>
          <table:table-cell table:style-name="Tabulka2.A2" office:value-type="string">
            <text:p text:style-name="P23">1. stupeň</text:p>
          </table:table-cell>
          <table:table-cell table:style-name="Tabulka2.A2" office:value-type="string">
            <text:p text:style-name="P23">2. stupeň</text:p>
          </table:table-cell>
          <table:table-cell table:style-name="Tabulka2.A2" office:value-type="string">
            <text:p text:style-name="P23">2. stupeň</text:p>
          </table:table-cell>
          <table:table-cell table:style-name="Tabulka2.A2" office:value-type="string">
            <text:p text:style-name="P23">1. stupeň</text:p>
          </table:table-cell>
          <table:table-cell table:style-name="Tabulka2.F2" office:value-type="string">
            <text:p text:style-name="P23">2. stupeň</text:p>
          </table:table-cell>
        </table:table-row>
        <table:table-row table:style-name="Tabulka2.2">
          <table:table-cell table:style-name="Tabulka2.A2" office:value-type="string">
            <text:p text:style-name="P38">Anglický jazyk</text:p>
          </table:table-cell>
          <table:table-cell table:style-name="Tabulka2.B3" office:value-type="float" office:value="192">
            <text:p text:style-name="P37">192</text:p>
          </table:table-cell>
          <table:table-cell table:style-name="Tabulka2.B3" office:value-type="float" office:value="268">
            <text:p text:style-name="P37">268</text:p>
          </table:table-cell>
          <table:table-cell table:style-name="Tabulka2.A2" office:value-type="string">
            <text:p text:style-name="P37">-</text:p>
          </table:table-cell>
          <table:table-cell table:style-name="Tabulka2.A2" office:value-type="string">
            <text:p text:style-name="P37">-</text:p>
          </table:table-cell>
          <table:table-cell table:style-name="Tabulka2.F2" office:value-type="string">
            <text:p text:style-name="P37"/>
          </table:table-cell>
        </table:table-row>
        <table:table-row table:style-name="Tabulka2.2">
          <table:table-cell table:style-name="Tabulka2.A2" office:value-type="string">
            <text:p text:style-name="P38">Německý jazyk</text:p>
          </table:table-cell>
          <table:table-cell table:style-name="Tabulka2.A2" office:value-type="string">
            <text:p text:style-name="P37">-</text:p>
          </table:table-cell>
          <table:table-cell table:style-name="Tabulka2.A2" office:value-type="string">
            <text:p text:style-name="P37">-</text:p>
          </table:table-cell>
          <table:table-cell table:style-name="Tabulka2.B3" office:value-type="float" office:value="198">
            <text:p text:style-name="P37">198</text:p>
          </table:table-cell>
          <table:table-cell table:style-name="Tabulka2.A2" office:value-type="string">
            <text:p text:style-name="P37">-</text:p>
          </table:table-cell>
          <table:table-cell table:style-name="Tabulka2.F2" office:value-type="string">
            <text:p text:style-name="P89"/>
          </table:table-cell>
        </table:table-row>
        <table:table-row table:style-name="Tabulka2.2">
          <table:table-cell table:style-name="Tabulka2.A2" office:value-type="string">
            <text:p text:style-name="P54">Francouzský <text:s/>jazyk</text:p>
          </table:table-cell>
          <table:table-cell table:style-name="Tabulka2.A2" office:value-type="string">
            <text:p text:style-name="P37">-</text:p>
          </table:table-cell>
          <table:table-cell table:style-name="Tabulka2.A2" office:value-type="string">
            <text:p text:style-name="P37">-</text:p>
          </table:table-cell>
          <table:table-cell table:style-name="Tabulka2.B3" office:value-type="float" office:value="88">
            <text:p text:style-name="P37">88</text:p>
          </table:table-cell>
          <table:table-cell table:style-name="Tabulka2.A2" office:value-type="string">
            <text:p text:style-name="P37">-</text:p>
          </table:table-cell>
          <table:table-cell table:style-name="Tabulka2.F2" office:value-type="string">
            <text:p text:style-name="P89"/>
          </table:table-cell>
        </table:table-row>
        <table:table-row table:style-name="Tabulka2.2">
          <table:table-cell table:style-name="Tabulka2.A2" office:value-type="string">
            <text:p text:style-name="P38">Španělský jazyk</text:p>
          </table:table-cell>
          <table:table-cell table:style-name="Tabulka2.A2" office:value-type="string">
            <text:p text:style-name="P37">-</text:p>
          </table:table-cell>
          <table:table-cell table:style-name="Tabulka2.A2" office:value-type="string">
            <text:p text:style-name="P37">-</text:p>
          </table:table-cell>
          <table:table-cell table:style-name="Tabulka2.A2" office:value-type="string">
            <text:p text:style-name="P37">-</text:p>
          </table:table-cell>
          <table:table-cell table:style-name="Tabulka2.A2" office:value-type="string">
            <text:p text:style-name="P37">-</text:p>
          </table:table-cell>
          <table:table-cell table:style-name="Tabulka2.F2" office:value-type="string">
            <text:p text:style-name="P89"/>
          </table:table-cell>
        </table:table-row>
        <table:table-row table:style-name="Tabulka2.2">
          <table:table-cell table:style-name="Tabulka2.A2" office:value-type="string">
            <text:p text:style-name="P38">Ruský jazyk</text:p>
          </table:table-cell>
          <table:table-cell table:style-name="Tabulka2.A2" office:value-type="string">
            <text:p text:style-name="P37">-</text:p>
          </table:table-cell>
          <table:table-cell table:style-name="Tabulka2.A2" office:value-type="string">
            <text:p text:style-name="P37">-</text:p>
          </table:table-cell>
          <table:table-cell table:style-name="Tabulka2.A2" office:value-type="string">
            <text:p text:style-name="P37">-</text:p>
          </table:table-cell>
          <table:table-cell table:style-name="Tabulka2.A2" office:value-type="string">
            <text:p text:style-name="P37">-</text:p>
          </table:table-cell>
          <table:table-cell table:style-name="Tabulka2.F2" office:value-type="string">
            <text:p text:style-name="P89"/>
          </table:table-cell>
        </table:table-row>
        <table:table-row table:style-name="Tabulka2.2">
          <table:table-cell table:style-name="Tabulka2.A2" office:value-type="string">
            <text:p text:style-name="P38">ostatní</text:p>
          </table:table-cell>
          <table:table-cell table:style-name="Tabulka2.A2" office:value-type="string">
            <text:p text:style-name="P37">-</text:p>
          </table:table-cell>
          <table:table-cell table:style-name="Tabulka2.A2" office:value-type="string">
            <text:p text:style-name="P37">-</text:p>
          </table:table-cell>
          <table:table-cell table:style-name="Tabulka2.A2" office:value-type="string">
            <text:p text:style-name="P37">-</text:p>
          </table:table-cell>
          <table:table-cell table:style-name="Tabulka2.A2" office:value-type="string">
            <text:p text:style-name="P37">-</text:p>
          </table:table-cell>
          <table:table-cell table:style-name="Tabulka2.F2" office:value-type="string">
            <text:p text:style-name="P89"/>
          </table:table-cell>
        </table:table-row>
      </table:table>
      <text:p text:style-name="P146"/>
      <text:p text:style-name="P143"><text:span text:style-name="T4">Pedagogičtí pracovníci</text:span><text:span text:style-name="T3"> </text:span></text:p>
      <text:p text:style-name="P105"/>
      <text:p text:style-name="P20">Odborná kvalifikace v % podle zákona č. 563/2004 Sb. o pedagogických pracovnících, <text:s text:c="10"/>ve znění pozdějších předpisů</text:p>
      <text:p text:style-name="P14"/>
      <table:table table:name="Tabulka3" table:style-name="Tabulka3">
        <table:table-column table:style-name="Tabulka3.A"/>
        <table:table-column table:style-name="Tabulka3.B" table:number-columns-repeated="2"/>
        <table:table-column table:style-name="Tabulka3.D"/>
        <table:table-row table:style-name="Tabulka3.1">
          <table:table-cell table:style-name="Tabulka3.A1" office:value-type="string">
            <text:p text:style-name="P27"/>
          </table:table-cell>
          <table:table-cell table:style-name="Tabulka3.B1" office:value-type="string">
            <text:p text:style-name="P47">Ped. pracovníci celkem</text:p>
          </table:table-cell>
          <table:table-cell table:style-name="Tabulka3.A1" office:value-type="string">
            <text:p text:style-name="P46">Ped. pracovníci s odbornou kvalifikací</text:p>
          </table:table-cell>
          <table:table-cell table:style-name="Tabulka3.D1" office:value-type="string">
            <text:p text:style-name="P46">Ped. pracovníci bez odborné kvalifikace</text:p>
          </table:table-cell>
        </table:table-row>
        <table:table-row table:style-name="Tabulka3.1">
          <table:table-cell table:style-name="Tabulka3.A1" office:value-type="string">
            <text:p text:style-name="P45">Počet (fyzické osoby)</text:p>
            <text:p text:style-name="Standard"><text:span text:style-name="T20">k </text:span><text:span text:style-name="T21">3</text:span><text:span text:style-name="T20">1. 12. 2018</text:span></text:p>
          </table:table-cell>
          <table:table-cell table:style-name="Tabulka3.B1" office:value-type="string">
            <text:p text:style-name="P37">45</text:p>
          </table:table-cell>
          <table:table-cell table:style-name="Tabulka3.B1" office:value-type="string">
            <text:p text:style-name="P37">37</text:p>
          </table:table-cell>
          <table:table-cell table:style-name="Tabulka3.D2" office:value-type="string">
            <text:p text:style-name="P37">8</text:p>
          </table:table-cell>
        </table:table-row>
      </table:table>
      <text:p text:style-name="P102"/>
      <text:p text:style-name="P144">Věková struktura pedagogických pracovníků</text:p>
      <text:p text:style-name="P104"/>
      <table:table table:name="Tabulka4" table:style-name="Tabulka4">
        <table:table-column table:style-name="Tabulka4.A"/>
        <table:table-column table:style-name="Tabulka4.B"/>
        <table:table-column table:style-name="Tabulka4.C" table:number-columns-repeated="2"/>
        <table:table-column table:style-name="Tabulka4.B"/>
        <table:table-column table:style-name="Tabulka4.F"/>
        <table:table-row table:style-name="Tabulka4.1">
          <table:table-cell table:style-name="Tabulka4.A1" office:value-type="string">
            <text:p text:style-name="P46">Věk</text:p>
          </table:table-cell>
          <table:table-cell table:style-name="Tabulka4.A1" office:value-type="string">
            <text:p text:style-name="P46">méně než 30</text:p>
          </table:table-cell>
          <table:table-cell table:style-name="Tabulka4.A1" office:value-type="string">
            <text:p text:style-name="P46">31 – 40</text:p>
          </table:table-cell>
          <table:table-cell table:style-name="Tabulka4.A1" office:value-type="string">
            <text:p text:style-name="P46">41 – 50</text:p>
          </table:table-cell>
          <table:table-cell table:style-name="Tabulka4.A1" office:value-type="string">
            <text:p text:style-name="P46">51 – 60</text:p>
          </table:table-cell>
          <table:table-cell table:style-name="Tabulka4.F1" office:value-type="string">
            <text:p text:style-name="P46">61 – a více</text:p>
          </table:table-cell>
        </table:table-row>
        <table:table-row table:style-name="Tabulka4.1">
          <table:table-cell table:style-name="Tabulka4.A1" office:value-type="string">
            <text:p text:style-name="P46">Počet (fyz.osob) </text:p>
            <text:p text:style-name="P46">k 31. 12. 2018</text:p>
          </table:table-cell>
          <table:table-cell table:style-name="Tabulka4.B2" office:value-type="string">
            <text:p text:style-name="P37">8</text:p>
          </table:table-cell>
          <table:table-cell table:style-name="Tabulka4.B2" office:value-type="string">
            <text:p text:style-name="P37">7</text:p>
          </table:table-cell>
          <table:table-cell table:style-name="Tabulka4.B2" office:value-type="string">
            <text:p text:style-name="P37">14</text:p>
          </table:table-cell>
          <table:table-cell table:style-name="Tabulka4.B2" office:value-type="string">
            <text:p text:style-name="P37">10</text:p>
          </table:table-cell>
          <table:table-cell table:style-name="Tabulka4.F2" office:value-type="string">
            <text:p text:style-name="P37">6</text:p>
          </table:table-cell>
        </table:table-row>
      </table:table>
      <text:p text:style-name="P110"/>
      <text:list xml:id="list31668017" text:continue-numbering="true" text:style-name="Outline">
        <text:list-item>
          <text:list>
            <text:list-item>
              <text:h text:style-name="P252" text:outline-level="2">Další vzdělávání pedagogických pracovníků</text:h>
            </text:list-item>
          </text:list>
        </text:list-item>
      </text:list>
      <text:p text:style-name="P115"/>
      <text:list xml:id="list538598527681090187" text:style-name="WWNum8">
        <text:list-item>
          <text:p text:style-name="P223"><text:span text:style-name="T11">počet pedagogických pracovníků, kteří si doplňují odbornou kvalifikaci</text:span><text:span text:style-name="T9">: 7</text:span></text:p>
        </text:list-item>
      </text:list>
      <text:p text:style-name="P193">3 ped. pracovníci <text:s/>- PedF UK Praha </text:p>
      <text:p text:style-name="P193">2 ped. pracovníci – PedF Plzeň</text:p>
      <text:p text:style-name="P193">2 ped. pracovníci - <text:s/>UJEP Ústí nad Labem</text:p>
      <text:p text:style-name="P193"/>
      <text:list xml:id="list31688643" text:continue-numbering="true" text:style-name="WWNum8">
        <text:list-item>
          <text:p text:style-name="P223"><text:span text:style-name="T11">průběžné vzdělávání pedagogických pracovníků</text:span><text:span text:style-name="T9">:</text:span></text:p>
        </text:list-item>
      </text:list>
      <text:p text:style-name="P116"><text:span text:style-name="T9"><text:tab/></text:span><text:span text:style-name="T22">39 účastníků celkem – průměrná délka vzdělávání na 1 účastníka je 14 hodin <text:s/></text:span></text:p>
      <text:p text:style-name="P117"/>
      <text:list xml:id="list31670793" text:continue-numbering="true" text:style-name="WWNum8">
        <text:list-item>
          <text:p text:style-name="P223"><text:span text:style-name="T11">zaměření vzdělávání</text:span><text:span text:style-name="T9">:</text:span></text:p>
          <text:list>
            <text:list-item>
              <text:p text:style-name="P224">práce s interaktivní tabulí</text:p>
            </text:list-item>
            <text:list-item>
              <text:p text:style-name="P224">jazykové kurzy a vzdělávací akce</text:p>
            </text:list-item>
            <text:list-item>
              <text:p text:style-name="P227">primární prevence (školní klima, kázeň, odměny, tresty atd.)</text:p>
            </text:list-item>
            <text:list-item>
              <text:p text:style-name="P224">činnostní učení</text:p>
            </text:list-item>
            <text:list-item>
              <text:p text:style-name="P224">problémoví žáci, integrace žáků</text:p>
            </text:list-item>
            <text:list-item>
              <text:p text:style-name="P224"><text:soft-page-break/>komunikace s rodiči</text:p>
            </text:list-item>
            <text:list-item>
              <text:p text:style-name="P237">Hejného metoda matematiky</text:p>
            </text:list-item>
            <text:list-item>
              <text:p text:style-name="P238">čtenářská a finanční gramotnost</text:p>
            </text:list-item>
            <text:list-item>
              <text:p text:style-name="P224">rozvoj kognitivních dovedností podle prof. R. Feuersteina</text:p>
            </text:list-item>
          </text:list>
        </text:list-item>
      </text:list>
      <text:p text:style-name="P20"/>
      <text:list xml:id="list31671736" text:continue-numbering="true" text:style-name="WWNum8">
        <text:list-item>
          <text:p text:style-name="P223"><text:span text:style-name="T11">formy vzdělávání</text:span><text:span text:style-name="T9">: přednášky, workshopy, kurzy, ukázkové hodiny, konference, <text:s text:c="4"/><text:tab/><text:tab/> <text:s text:c="6"/>semináře </text:span></text:p>
        </text:list-item>
      </text:list>
      <text:p text:style-name="P35"/>
      <text:p text:style-name="P112">Základní vzdělávání</text:p>
      <text:p text:style-name="P109"><text:s/><text:tab/></text:p>
      <text:list xml:id="list5154570324642921451" text:style-name="WWNum19">
        <text:list-item>
          <text:p text:style-name="P225">počet tříd</text:p>
        </text:list-item>
        <text:list-item>
          <text:p text:style-name="P225">počty žáků</text:p>
        </text:list-item>
        <text:list-item>
          <text:p text:style-name="P225">průměrné počty žáků/třída</text:p>
        </text:list-item>
        <text:list-item>
          <text:p text:style-name="P225">individuálně integrovaní žáci</text:p>
        </text:list-item>
      </text:list>
      <text:p text:style-name="P138"/>
      <text:p text:style-name="P77"><text:span text:style-name="T9">a) </text:span><text:span text:style-name="T11">počet tříd</text:span></text:p>
      <text:p text:style-name="P15"/>
      <table:table table:name="Tabulka5" table:style-name="Tabulka5">
        <table:table-column table:style-name="Tabulka5.A"/>
        <table:table-column table:style-name="Tabulka5.B" table:number-columns-repeated="2"/>
        <table:table-column table:style-name="Tabulka5.D"/>
        <table:table-row table:style-name="Tabulka5.1">
          <table:table-cell table:style-name="Tabulka5.A1" office:value-type="string">
            <text:p text:style-name="P153"/>
          </table:table-cell>
          <table:table-cell table:style-name="Tabulka5.A1" office:value-type="string">
            <text:p text:style-name="P154">1. stupeň</text:p>
          </table:table-cell>
          <table:table-cell table:style-name="Tabulka5.A1" office:value-type="string">
            <text:p text:style-name="P154">2. stupeň</text:p>
          </table:table-cell>
          <table:table-cell table:style-name="Tabulka5.D1" office:value-type="string">
            <text:p text:style-name="P154">počet tříd celkem</text:p>
          </table:table-cell>
        </table:table-row>
        <table:table-row table:style-name="Tabulka5.1">
          <table:table-cell table:style-name="Tabulka5.A1" office:value-type="string">
            <text:p text:style-name="P151">k 30. 6. 2018</text:p>
          </table:table-cell>
          <table:table-cell table:style-name="Tabulka5.A1" office:value-type="string">
            <text:p text:style-name="P152">15</text:p>
          </table:table-cell>
          <table:table-cell table:style-name="Tabulka5.C2" office:value-type="float" office:value="11">
            <text:p text:style-name="P152">11</text:p>
          </table:table-cell>
          <table:table-cell table:style-name="Tabulka5.D2" office:value-type="float" office:value="26">
            <text:p text:style-name="P152">26</text:p>
          </table:table-cell>
        </table:table-row>
        <table:table-row table:style-name="Tabulka5.1">
          <table:table-cell table:style-name="Tabulka5.A1" office:value-type="string">
            <text:p text:style-name="P151">k 30. 6. 2019</text:p>
          </table:table-cell>
          <table:table-cell table:style-name="Tabulka5.A1" office:value-type="string">
            <text:p text:style-name="P152">15</text:p>
          </table:table-cell>
          <table:table-cell table:style-name="Tabulka5.C2" office:value-type="float" office:value="11">
            <text:p text:style-name="P152">11</text:p>
          </table:table-cell>
          <table:table-cell table:style-name="Tabulka5.D2" office:value-type="float" office:value="26">
            <text:p text:style-name="P152">26</text:p>
          </table:table-cell>
        </table:table-row>
      </table:table>
      <text:p text:style-name="P159"><text:span text:style-name="T14"><text:tab/></text:span><text:span text:style-name="T15"><text:tab/></text:span></text:p>
      <text:p text:style-name="P159"><text:span text:style-name="T9">b) </text:span><text:span text:style-name="T11">počty žáků</text:span></text:p>
      <text:p text:style-name="P150"/>
      <table:table table:name="Tabulka6" table:style-name="Tabulka6">
        <table:table-column table:style-name="Tabulka6.A"/>
        <table:table-column table:style-name="Tabulka6.B" table:number-columns-repeated="2"/>
        <table:table-column table:style-name="Tabulka6.D"/>
        <table:table-row table:style-name="Tabulka6.1">
          <table:table-cell table:style-name="Tabulka6.A1" office:value-type="string">
            <text:p text:style-name="P155"><text:tab/></text:p>
          </table:table-cell>
          <table:table-cell table:style-name="Tabulka6.A1" office:value-type="string">
            <text:p text:style-name="P154">1. stupeň</text:p>
          </table:table-cell>
          <table:table-cell table:style-name="Tabulka6.A1" office:value-type="string">
            <text:p text:style-name="P154">2. stupeň</text:p>
          </table:table-cell>
          <table:table-cell table:style-name="Tabulka6.D1" office:value-type="string">
            <text:p text:style-name="P154">počet žáků celkem</text:p>
          </table:table-cell>
        </table:table-row>
        <table:table-row table:style-name="Tabulka6.1">
          <table:table-cell table:style-name="Tabulka6.A1" office:value-type="string">
            <text:p text:style-name="P150">k 30. 6. 2018</text:p>
          </table:table-cell>
          <table:table-cell table:style-name="Tabulka6.B2" office:value-type="float" office:value="334">
            <text:p text:style-name="P152">334</text:p>
          </table:table-cell>
          <table:table-cell table:style-name="Tabulka6.B2" office:value-type="float" office:value="253">
            <text:p text:style-name="P152">253</text:p>
          </table:table-cell>
          <table:table-cell table:style-name="Tabulka6.D2" office:value-type="float" office:value="587">
            <text:p text:style-name="P152">587</text:p>
          </table:table-cell>
        </table:table-row>
        <table:table-row table:style-name="Tabulka6.1">
          <table:table-cell table:style-name="Tabulka6.A1" office:value-type="string">
            <text:p text:style-name="P150">k 30. 6. 2019</text:p>
          </table:table-cell>
          <table:table-cell table:style-name="Tabulka6.B2" office:value-type="float" office:value="319">
            <text:p text:style-name="P152">319</text:p>
          </table:table-cell>
          <table:table-cell table:style-name="Tabulka6.B2" office:value-type="float" office:value="269">
            <text:p text:style-name="P152">269</text:p>
          </table:table-cell>
          <table:table-cell table:style-name="Tabulka6.D2" office:value-type="float" office:value="588">
            <text:p text:style-name="P152">588</text:p>
          </table:table-cell>
        </table:table-row>
      </table:table>
      <text:p text:style-name="P164"/>
      <text:p text:style-name="P18">c) průměrný počet žáků na třídu ve školním roce 2018/2019<text:tab/></text:p>
      <text:p text:style-name="P18"><text:tab/></text:p>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list xml:id="list3578528337612115633" text:style-name="WWNum21">
              <text:list-item>
                <text:p text:style-name="P258">stupeň</text:p>
              </text:list-item>
            </text:list>
          </table:table-cell>
          <table:table-cell table:style-name="Tabulka7.A1" office:value-type="string">
            <text:list xml:id="list31670240" text:continue-numbering="true" text:style-name="WWNum21">
              <text:list-item>
                <text:p text:style-name="P258">stupeň</text:p>
              </text:list-item>
            </text:list>
          </table:table-cell>
          <table:table-cell table:style-name="Tabulka7.C1" office:value-type="string">
            <text:p text:style-name="P154">průměr za 1. a 2. stupeň </text:p>
          </table:table-cell>
        </table:table-row>
        <table:table-row table:style-name="Tabulka7.1">
          <table:table-cell table:style-name="Tabulka7.A2" office:value-type="float" office:value="21.26">
            <text:p text:style-name="P152">21,26</text:p>
          </table:table-cell>
          <table:table-cell table:style-name="Tabulka7.A2" office:value-type="float" office:value="24.45">
            <text:p text:style-name="P152">24,45</text:p>
          </table:table-cell>
          <table:table-cell table:style-name="Tabulka7.C2" office:value-type="float" office:value="22.61">
            <text:p text:style-name="P152">22,61</text:p>
          </table:table-cell>
        </table:table-row>
      </table:table>
      <text:p text:style-name="P165"/>
      <text:p text:style-name="P2">d) individuálně integrovaní žáci</text:p>
      <text:p text:style-name="P166"/>
      <table:table table:name="Tabulka8" table:style-name="Tabulka8">
        <table:table-column table:style-name="Tabulka8.A"/>
        <table:table-column table:style-name="Tabulka8.B"/>
        <table:table-column table:style-name="Tabulka8.C"/>
        <table:table-row table:style-name="Tabulka8.1">
          <table:table-cell table:style-name="Tabulka8.A1" table:number-columns-spanned="3" office:value-type="string">
            <text:p text:style-name="P157">Počet</text:p>
          </table:table-cell>
          <table:covered-table-cell/>
          <table:covered-table-cell/>
        </table:table-row>
        <table:table-row table:style-name="Tabulka8.1">
          <table:table-cell table:style-name="Tabulka8.A2" office:value-type="string">
            <text:p text:style-name="P158">1. stupeň</text:p>
          </table:table-cell>
          <table:table-cell table:style-name="Tabulka8.A2" office:value-type="string">
            <text:p text:style-name="P158">2. stupeň</text:p>
          </table:table-cell>
          <table:table-cell table:style-name="Tabulka8.C2" office:value-type="string">
            <text:p text:style-name="P158">Celkem</text:p>
          </table:table-cell>
        </table:table-row>
        <table:table-row table:style-name="Tabulka8.3">
          <table:table-cell table:style-name="Tabulka8.A3" office:value-type="float" office:value="27">
            <text:p text:style-name="P158">27</text:p>
          </table:table-cell>
          <table:table-cell table:style-name="Tabulka8.A3" office:value-type="float" office:value="48">
            <text:p text:style-name="P158">48</text:p>
          </table:table-cell>
          <table:table-cell table:style-name="Tabulka8.C3" office:value-type="float" office:value="75">
            <text:p text:style-name="P158">75</text:p>
          </table:table-cell>
        </table:table-row>
      </table:table>
      <text:p text:style-name="P106"/>
      <text:p text:style-name="P145">Přípravné třídy škola nemá.</text:p>
      <text:list xml:id="list31697859" text:continue-list="list31668017" text:style-name="Outline">
        <text:list-item>
          <text:h text:style-name="P241" text:outline-level="1">Údaje o zápisu k povinné školní docházce </text:h>
        </text:list-item>
      </text:list>
      <text:p text:style-name="P199"/>
      <text:p text:style-name="P199">Zápis do 1. tříd probíhal opět začátkem dubna. Před samotným zápisem přišly na návštěvu <text:s text:c="4"/>s dětmi dvě mateřské školy – Mš Korycanská a dále naše mateřská škola Ústavní. Předškoláci strávili v 1. třídách jedno dopoledne a jejich paní učitelky se rády podívaly na své známé <text:soft-page-break/>prvňáčky. Rodiče budoucích prvňáčků se přišli podívat do vyučování v den otevřených dveří, naši deváťáci jim ukázali budovu, celé dopoledne se stali průvodci těchto rodičů a jejich dětí.</text:p>
      <text:p text:style-name="P199">Samotný dubnový zápis do 1. tříd byl již tradičně organizován v duchu plnění drobných úkolů, zvládání jednoduchých dovedností v učebnách 1. tříd. Na organizaci se podílí vždy <text:s/>všichni pedagogové 1. stupně, rádi se přidávají žáci z 8. a 9. tříd. Ti pomáhají rodičům, stávají se průvodci v den zápisu i v den otevřených dveří.<text:bookmark text:name="_GoBack1"/></text:p>
      <text:p text:style-name="P198">Březen 2019:</text:p>
      <table:table table:name="Tabulka9" table:style-name="Tabulka9">
        <table:table-column table:style-name="Tabulka9.A"/>
        <table:table-column table:style-name="Tabulka9.B"/>
        <table:table-column table:style-name="Tabulka9.C"/>
        <table:table-column table:style-name="Tabulka9.D"/>
        <table:table-column table:style-name="Tabulka9.E"/>
        <table:table-column table:style-name="Tabulka9.F"/>
        <table:table-row table:style-name="Tabulka9.1">
          <table:table-cell table:style-name="Tabulka9.A1" office:value-type="string">
            <text:p text:style-name="P44">Celkový počet</text:p>
            <text:p text:style-name="P44">zapsaných dětí</text:p>
          </table:table-cell>
          <table:table-cell table:style-name="Tabulka9.A1" office:value-type="string">
            <text:p text:style-name="P44">Z toho počet</text:p>
            <text:p text:style-name="P44">z jiných městských částí</text:p>
          </table:table-cell>
          <table:table-cell table:style-name="Tabulka9.A1" office:value-type="string">
            <text:p text:style-name="P44">Z toho počet dětí mimo Prahu</text:p>
          </table:table-cell>
          <table:table-cell table:style-name="Tabulka9.A1" office:value-type="string">
            <text:p text:style-name="P44">Počet loňských odkladů</text:p>
          </table:table-cell>
          <table:table-cell table:style-name="Tabulka9.A1" office:value-type="string">
            <text:p text:style-name="P44">Počet žádostí</text:p>
            <text:p text:style-name="P44">o odklad</text:p>
          </table:table-cell>
          <table:table-cell table:style-name="Tabulka9.F1" office:value-type="string">
            <text:p text:style-name="P44">Počet přijatých žáků</text:p>
          </table:table-cell>
        </table:table-row>
        <table:table-row table:style-name="Tabulka9.2">
          <table:table-cell table:style-name="Tabulka9.A2" office:value-type="float" office:value="70">
            <text:p text:style-name="P44">70</text:p>
          </table:table-cell>
          <table:table-cell table:style-name="Tabulka9.A2" office:value-type="float" office:value="5">
            <text:p text:style-name="P44">5</text:p>
          </table:table-cell>
          <table:table-cell table:style-name="Tabulka9.A2" office:value-type="float" office:value="2">
            <text:p text:style-name="P44">2</text:p>
          </table:table-cell>
          <table:table-cell table:style-name="Tabulka9.A2" office:value-type="float" office:value="12">
            <text:p text:style-name="P44">12</text:p>
          </table:table-cell>
          <table:table-cell table:style-name="Tabulka9.A2" office:value-type="float" office:value="12">
            <text:p text:style-name="P44">12</text:p>
          </table:table-cell>
          <table:table-cell table:style-name="Tabulka9.F2" office:value-type="float" office:value="58">
            <text:p text:style-name="P44">58</text:p>
          </table:table-cell>
        </table:table-row>
      </table:table>
      <text:p text:style-name="P180"/>
      <text:p text:style-name="P180"/>
      <text:p text:style-name="P186">Školní družina 2018/2019</text:p>
      <text:p text:style-name="P181"/>
      <text:p text:style-name="P184">192 dětí – 7 oddělení školní družiny</text:p>
      <text:p text:style-name="P182"/>
      <text:p text:style-name="P185">Kroužky:</text:p>
      <text:list xml:id="list174751020591887392" text:style-name="WWNum4">
        <text:list-item>
          <text:p text:style-name="P261">KUCHTÍK – <text:s/>1. kroužek - 9 dětí</text:p>
        </text:list-item>
        <text:list-item>
          <text:p text:style-name="P261">KERAMIKA – 1. kroužek - 9 dětí</text:p>
        </text:list-item>
        <text:list-item>
          <text:p text:style-name="P261">TVOŘÍLEK – 1. kroužek – 14 dětí</text:p>
        </text:list-item>
        <text:list-item>
          <text:p text:style-name="P261">SPORTÍK – 1. kroužek – 15 dětí</text:p>
        </text:list-item>
        <text:list-item>
          <text:p text:style-name="P261">HUDEBNĚ-POHYBOVÝ – 1. kroužek – 12 dětí</text:p>
        </text:list-item>
      </text:list>
      <text:p text:style-name="P185"/>
      <text:p text:style-name="P185">Akce školní družiny:</text:p>
      <text:list xml:id="list31677246" text:continue-numbering="true" text:style-name="WWNum4">
        <text:list-item>
          <text:p text:style-name="P262">Krokodýlí ZOO - Holešovice</text:p>
        </text:list-item>
        <text:list-item>
          <text:p text:style-name="P262">Den otevřených dveří v PNB</text:p>
        </text:list-item>
        <text:list-item>
          <text:p text:style-name="P262">Výstava dýní – Z pohádky do pohádky – botanická zahrada</text:p>
        </text:list-item>
        <text:list-item>
          <text:p text:style-name="P262">Karneval <text:s/>princů a princezen</text:p>
        </text:list-item>
        <text:list-item>
          <text:p text:style-name="P262">Pat a Mat – Chvalská tvrz</text:p>
        </text:list-item>
        <text:list-item>
          <text:p text:style-name="P262">Trilopark</text:p>
        </text:list-item>
        <text:list-item>
          <text:p text:style-name="P262">Motýlí cestovatelé – botanická zahrada</text:p>
        </text:list-item>
        <text:list-item>
          <text:p text:style-name="P262">Origami – Dolní Chabry</text:p>
        </text:list-item>
        <text:list-item>
          <text:p text:style-name="P262">Lego – Chvalská tvrz</text:p>
        </text:list-item>
        <text:list-item>
          <text:p text:style-name="P262">Čtyřlístek – KAVČÍ HORY </text:p>
        </text:list-item>
        <text:list-item>
          <text:p text:style-name="P262">Výlet do čokoládovny Šestajovice</text:p>
        </text:list-item>
        <text:list-item>
          <text:p text:style-name="P262">Mirákulum</text:p>
        </text:list-item>
        <text:list-item>
          <text:p text:style-name="P262">Cesta za pokladem</text:p>
        </text:list-item>
      </text:list>
      <text:p text:style-name="P190"/>
      <text:p text:style-name="P185">Sport:</text:p>
      <text:list xml:id="list31665376" text:continue-numbering="true" text:style-name="WWNum4">
        <text:list-item>
          <text:p text:style-name="P261">Zimní olympiáda</text:p>
        </text:list-item>
        <text:list-item>
          <text:p text:style-name="P261">Míčové odpoledne , Sportovec ŠD</text:p>
          <text:p text:style-name="P261"><text:soft-page-break/></text:p>
        </text:list-item>
      </text:list>
      <text:list xml:id="list5013366601475974154" text:style-name="WWNum1">
        <text:list-item>
          <text:p text:style-name="P228"/>
        </text:list-item>
        <text:list-item>
          <text:p text:style-name="P226">Počty:</text:p>
        </text:list-item>
      </text:list>
      <table:table table:name="Tabulka10" table:style-name="Tabulka10">
        <table:table-column table:style-name="Tabulka10.A"/>
        <table:table-column table:style-name="Tabulka10.B" table:number-columns-repeated="4"/>
        <table:table-column table:style-name="Tabulka10.F"/>
        <table:table-column table:style-name="Tabulka10.G"/>
        <table:table-row table:style-name="Tabulka10.1">
          <table:table-cell table:style-name="Tabulka10.A1" office:value-type="string">
            <text:p text:style-name="P36"/>
          </table:table-cell>
          <table:table-cell table:style-name="Tabulka10.A1" office:value-type="string">
            <text:p text:style-name="P37">počet oddělení</text:p>
          </table:table-cell>
          <table:table-cell table:style-name="Tabulka10.A1" office:value-type="string">
            <text:p text:style-name="P38">zapsaní účastníci</text:p>
          </table:table-cell>
          <table:table-cell table:style-name="Tabulka10.A1" office:value-type="string">
            <text:p text:style-name="P38">z I. stupně</text:p>
          </table:table-cell>
          <table:table-cell table:style-name="Tabulka10.A1" office:value-type="string">
            <text:p text:style-name="P38">z II. stupně</text:p>
          </table:table-cell>
          <table:table-cell table:style-name="Tabulka10.A1" office:value-type="string">
            <text:p text:style-name="P38">zájmové útvary</text:p>
          </table:table-cell>
          <table:table-cell table:style-name="Tabulka10.G1" office:value-type="string">
            <text:p text:style-name="P38">počet žáků  zájmových útvarech</text:p>
          </table:table-cell>
        </table:table-row>
        <table:table-row table:style-name="Tabulka10.1">
          <table:table-cell table:style-name="Tabulka10.A1" office:value-type="string">
            <text:p text:style-name="P39">školní družina</text:p>
          </table:table-cell>
          <table:table-cell table:style-name="Tabulka10.A1" office:value-type="string">
            <text:p text:style-name="P37"/>
            <text:p text:style-name="P37">7</text:p>
          </table:table-cell>
          <table:table-cell table:style-name="Tabulka10.A1" office:value-type="string">
            <text:p text:style-name="P37"/>
            <text:p text:style-name="P37">170</text:p>
          </table:table-cell>
          <table:table-cell table:style-name="Tabulka10.A1" office:value-type="string">
            <text:p text:style-name="P37"/>
            <text:p text:style-name="P37">170</text:p>
          </table:table-cell>
          <table:table-cell table:style-name="Tabulka10.A1" office:value-type="string">
            <text:p text:style-name="P37"/>
            <text:p text:style-name="P37">0</text:p>
          </table:table-cell>
          <table:table-cell table:style-name="Tabulka10.A1" office:value-type="string">
            <text:p text:style-name="P37"/>
            <text:p text:style-name="P37">5</text:p>
          </table:table-cell>
          <table:table-cell table:style-name="Tabulka10.G1" office:value-type="string">
            <text:p text:style-name="P37"/>
            <text:p text:style-name="P37">59</text:p>
          </table:table-cell>
        </table:table-row>
      </table:table>
      <text:p text:style-name="P111"/>
      <text:p text:style-name="P181"/>
      <text:p text:style-name="P191">Školní poradenské pracoviště</text:p>
      <text:p text:style-name="P129">Ve školním roce 2018-2019 pracovalo školní poradenské pracoviště ve složení <text:s text:c="20"/>Mgr. Ellen Kalaidzidu výchovná poradkyně a vedoucí pracoviště, <text:s/>Mgr. Alena Drápalová školní psycholožka , Mgr. Melanie Černá metodička prevence po první stupeň, Mgr. Pavla Hanzlovičová metodička prevence pro druhý stupeň, Mgr. Jana Kolková kariérová poradkyně, Mgr. Jaroslava Šmídová speciální pedagožka<text:span text:style-name="T58">.</text:span></text:p>
      <text:p text:style-name="P187">Tento tým zajišťuje poradenské služby školy.</text:p>
      <text:p text:style-name="P123"/>
      <text:p text:style-name="P59">Výchovná poradkyně:</text:p>
      <text:list xml:id="list7992116524349093349" text:style-name="L1">
        <text:list-item>
          <text:p text:style-name="P232">koordinuje péči o děti se speciálními vzdělávacími potřebami (SVP)</text:p>
        </text:list-item>
        <text:list-item>
          <text:p text:style-name="P232">zajišťuje organizaci hodin pedagogických intervencí</text:p>
        </text:list-item>
        <text:list-item>
          <text:p text:style-name="P232">konzultuje problematiku žáků se SVP s vyučujícími, rodiči a pracovníky poradenských zařízení</text:p>
        </text:list-item>
        <text:list-item>
          <text:p text:style-name="P232">eviduje všechna doporučení a zprávy ze školních poradenských zařízení</text:p>
        </text:list-item>
        <text:list-item>
          <text:p text:style-name="P232">řeší vzdělávací a výchovné problémy</text:p>
        </text:list-item>
        <text:list-item>
          <text:p text:style-name="P232">poskytuje individuální konzultace pedagogům, rodičům a žákům při řešení vzdělávacích a výchovných problémů</text:p>
        </text:list-item>
        <text:list-item>
          <text:p text:style-name="P232">účastní se jednání případových konferencí</text:p>
        </text:list-item>
        <text:list-item>
          <text:p text:style-name="P232">spolupracuje s pracovníky OSPOD</text:p>
        </text:list-item>
        <text:list-item>
          <text:p text:style-name="P232">poskytuje informace o specializovaných školských a dalších poradenských zařízení <text:s text:c="6"/>v regionu</text:p>
        </text:list-item>
        <text:list-item>
          <text:p text:style-name="P232">vyřizuje školní a pracovní úrazy</text:p>
        </text:list-item>
        <text:list-item>
          <text:p text:style-name="P232">zajišťuje spolupráci se společností Women for Women tzv. Obědy pro děti</text:p>
        </text:list-item>
        <text:list-item>
          <text:p text:style-name="P232">spolupráce s organizací Člověk v tísni- Mentoring</text:p>
        </text:list-item>
        <text:list-item>
          <text:p text:style-name="P232">koordinace asistentské péče</text:p>
        </text:list-item>
      </text:list>
      <text:p text:style-name="P61"/>
      <text:p text:style-name="P61"/>
      <text:p text:style-name="P61"/>
      <text:p text:style-name="P61">Vzdělávání žáků se speciálně vzdělávacími potřebami ve školním roce 2018/2019</text:p>
      <text:p text:style-name="P61"/>
      <text:p text:style-name="P63">Na <text:s/>prvním stupni bylo evidováno 27 žáků a na druhém stupni 48 žáků se speciálně vzdělávacími potřebami.</text:p>
      <text:p text:style-name="P63">Podle individuálních vzdělávacích plánů se ve školním roce 2018/2019 vzdělávalo celkem <text:s text:c="4"/>75 <text:s/>žáků. </text:p>
      <text:p text:style-name="P63">Pedagogické intervence navštěvovalo 15 žáků prvního stupně a 6 žáků druhého stupně.</text:p>
      <text:p text:style-name="P63"/>
      <text:p text:style-name="P61"><text:soft-page-break/></text:p>
      <text:p text:style-name="P61">Péče o nadané žáky</text:p>
      <text:p text:style-name="P63">Součástí vzdělávání nadaných žáků je obohacování učiva, zadávání náročnějších samostatnějších úkolů, prezentace znalostí a dovedností, podpora a rozvíjení vnitřní motivace, soustředěnosti a pozornosti, podpora zájmů žáka.</text:p>
      <text:p text:style-name="P63"/>
      <text:p text:style-name="P61">Školení pedagogických pracovníků</text:p>
      <text:p text:style-name="P61"/>
      <text:p text:style-name="P63">Školení Feuerstainovo instrumentální obohacování - cyklus FIE I - leden, únor - účastnily <text:s text:c="11"/>se čtyři pedagožky</text:p>
      <text:p text:style-name="P63">Školení Feuerstainovo instrumentální obohacování - cyklus FIE I - duben, květen - účastnily <text:s text:c="7"/>se čtyři pedagožky a školní psycholožka</text:p>
      <text:p text:style-name="P63">Školení Feuerstainovo instrumentální obohacování – cyklus FIE Basic – srpen - účastnilo <text:s text:c="6"/>se pět pedagožek</text:p>
      <text:p text:style-name="P128"/>
      <text:list xml:id="list4166768168675572813" text:style-name="WWNum43">
        <text:list-header>
          <text:p text:style-name="P239">Školní psycholožka: </text:p>
          <text:p text:style-name="P240"/>
          <text:p text:style-name="P240">Mgr. Alena Drápalová měla pravidelné konzultace každé pondělí a čtvrtek 8.30- 16.30 hodin pro žáky, učitele i rodiče. </text:p>
        </text:list-header>
      </text:list>
      <text:p text:style-name="P130">Ve školním roce 2018-2019 proběhlo zhruba 91 konzultací s žáky naší školy. Kromě individuálních intervenčních konzultací 8 dětí využilo v průběhu školního roku i možnosti dlouhodobější spolupráce. Ta byla zaměřena zejména na podporu komunikace s vrstevníky <text:s/>či rodiči a na výchovné nebo osobní problémy. Několik dalších žáků a rodin bylo v dlouhodobější péči školního poradenského pracoviště z důvodu výukových obtíží, zajištění Plánu pedagogické podpory nebo Individuálně vzdělávacího plánu. </text:p>
      <text:p text:style-name="P130">Školní poradenské pracoviště v tomto školním roce nově zařadilo adaptační program <text:s text:c="11"/>pro žáky prvních a šestých tříd. Stále klademe důraz na podporu třídních učitelů zejména při tvorbě a vedení třídnických hodin a prevenci rizikových jevů v kolektivu třídy. Proto <text:s text:c="13"/>ve spolupráci psycholožky s metodičkou prevence pro druhý stupeň proběhl soubor preventivních setkání v sedmých ročnících. Do užší a dlouhodobější spolupráce bylo dále zapojeno 15 tříd a dalších 6 tříd využilo jiné formy podpory třídního kolektivu. Proběhlo celkem 45 intervenčních programů v různých třídách.</text:p>
      <text:p text:style-name="P130">Uskutečnilo se 90 podpůrných konzultací s učiteli školy na nejrůznější témata závažnějšího charakteru. Na poradenské pracoviště se obraceli také rodiče s žádostí o radu ve výchovných či výukových potížích svých dětí. Proběhlo celkem 56 konzultací s rodiči, z toho se uskutečnilo zhruba 12 výchovných konzultací za přítomnosti třídního učitele, vedení školy, výchovné poradkyně, školní psycholožky, žáka/žákyně a minimálně jednoho z jeho/jejích rodičů.</text:p>
      <text:p text:style-name="P130"><text:span text:style-name="T58">Školní poradenské pracoviště dlouhodobě spolupracuje s Pedagogickou-psychologickou poradnou pro Prahu 8, Křesťanskou pedagogicko-psychologickou poradnou a se Střediskem výchovné péče Klíčov. Nadále využíváme i služeb organizací: Osmička pro rodinu, Jules a Jim</text:span>.</text:p>
      <text:p text:style-name="P131"/>
      <text:p text:style-name="P202"/>
      <text:p text:style-name="P203"><text:soft-page-break/>Kariérové poradenství – kariérová poradkyně Mgr. Jana Kolková:</text:p>
      <text:p text:style-name="P200">Informovanost žáků byla zajišťována návštěvami a diskuzemi ve třídách. <text:s/>V listopadu 2018 <text:s text:c="18"/>se uskutečnila informativní schůzka pro rodiče žáků 5., 7. a 9. ročníků k výběru střední školy <text:s/>a přijímacímu řízení. Nabídka informací zahrnovala letáky <text:s/>s nabídkou studijních oborů, dny otevřených dveří a letáky s kurzy nabízejícími přípravu na přijímací zkoušky. Žáci 9. ročníků obdrželi Atlas školství s aktuálním přehledem studijních oborů a učili se sami si vyhledávat informace na webových stránkách Infoabsolvent.cz, Stredniskoly.cz. <text:bookmark text:name="_GoBack"/></text:p>
      <text:p text:style-name="P205">Žákům 9. ročníků byla nabídnuta možnost vyplnit profitesty v Pedagogicko-psychologické poradně pro Prahu 7 a 8, po nichž následovaly individuální konzultace s psychologem. Dále navštívili výstavu Schola Pragensis a absolvovali besedu na téma volba povolání <text:s text:c="24"/>v poradenském středisku při Úřadu práce pro Prahu 3.</text:p>
      <text:p text:style-name="P205">Žákům i rodičům byly průběžně poskytovány konzultace k výběru střední školy a vyplňování přihlášek. Škola zajistila včasné vydání zápisových lístků a evidovala úspěšnost našich žáků při přijímacích zkouškách na víceletá gymnázia a střední školy.</text:p>
      <text:p text:style-name="P125">Úspěšnost žáků při přijímacím řízení ve školním roce 2018/19:</text:p>
      <text:p text:style-name="P126"/>
      <table:table table:name="Tabulka17" table:style-name="Tabulka17">
        <table:table-column table:style-name="Tabulka17.A"/>
        <table:table-column table:style-name="Tabulka17.B"/>
        <table:table-column table:style-name="Tabulka17.C"/>
        <table:table-row table:style-name="Tabulka17.1">
          <table:table-cell table:style-name="Tabulka17.A1" office:value-type="string">
            <text:p text:style-name="P201"/>
          </table:table-cell>
          <table:table-cell table:style-name="Tabulka17.A1" office:value-type="string">
            <text:p text:style-name="P200">z 5. ročníku</text:p>
          </table:table-cell>
          <table:table-cell table:style-name="Tabulka17.A1" office:value-type="string">
            <text:p text:style-name="P200">ze 7. ročníku</text:p>
          </table:table-cell>
        </table:table-row>
        <table:table-row table:style-name="Tabulka17.1">
          <table:table-cell table:style-name="Tabulka17.A1" office:value-type="string">
            <text:p text:style-name="P204"><text:span text:style-name="T52">Na víceletá gymnázia</text:span><text:span text:style-name="T53"> přijato</text:span></text:p>
          </table:table-cell>
          <table:table-cell table:style-name="Tabulka17.A1" office:value-type="string">
            <text:p text:style-name="P200">5</text:p>
          </table:table-cell>
          <table:table-cell table:style-name="Tabulka17.C2" office:value-type="float" office:value="4">
            <text:p text:style-name="P200">4</text:p>
          </table:table-cell>
        </table:table-row>
      </table:table>
      <text:p text:style-name="P126"/>
      <text:p text:style-name="P127"><text:span text:style-name="T52">Na střední školy</text:span><text:span text:style-name="T53"> (ukončení studia maturitní zkouškou) z 9. ročníků přijato:</text:span></text:p>
      <table:table table:name="Tabulka18" table:style-name="Tabulka18">
        <table:table-column table:style-name="Tabulka18.A"/>
        <table:table-column table:style-name="Tabulka18.B"/>
        <table:table-row table:style-name="Tabulka18.1">
          <table:table-cell table:style-name="Tabulka18.A1" office:value-type="string">
            <text:p text:style-name="P200">Gymnázia</text:p>
          </table:table-cell>
          <table:table-cell table:style-name="Tabulka18.A1" office:value-type="string">
            <text:p text:style-name="P200">4</text:p>
          </table:table-cell>
        </table:table-row>
        <table:table-row table:style-name="Tabulka18.1">
          <table:table-cell table:style-name="Tabulka18.A1" office:value-type="string">
            <text:p text:style-name="P200">Obchodní a podnikatelské zaměření</text:p>
          </table:table-cell>
          <table:table-cell table:style-name="Tabulka18.A1" office:value-type="string">
            <text:p text:style-name="P200">21</text:p>
          </table:table-cell>
        </table:table-row>
        <table:table-row table:style-name="Tabulka18.1">
          <table:table-cell table:style-name="Tabulka18.A1" office:value-type="string">
            <text:p text:style-name="P200">Střední průmyslové a technické školy</text:p>
          </table:table-cell>
          <table:table-cell table:style-name="Tabulka18.A1" office:value-type="string">
            <text:p text:style-name="P200">12</text:p>
          </table:table-cell>
        </table:table-row>
        <table:table-row table:style-name="Tabulka18.1">
          <table:table-cell table:style-name="Tabulka18.A1" office:value-type="string">
            <text:p text:style-name="P200">Zdravotnické školy</text:p>
          </table:table-cell>
          <table:table-cell table:style-name="Tabulka18.A1" office:value-type="string">
            <text:p text:style-name="P200">5</text:p>
          </table:table-cell>
        </table:table-row>
        <table:table-row table:style-name="Tabulka18.1">
          <table:table-cell table:style-name="Tabulka18.A1" office:value-type="string">
            <text:p text:style-name="P200">Školy s uměleckým zaměřením</text:p>
          </table:table-cell>
          <table:table-cell table:style-name="Tabulka18.A1" office:value-type="string">
            <text:p text:style-name="P200">3</text:p>
          </table:table-cell>
        </table:table-row>
        <table:table-row table:style-name="Tabulka18.1">
          <table:table-cell table:style-name="Tabulka18.A1" office:value-type="string">
            <text:p text:style-name="P200">Pedagogické školy</text:p>
          </table:table-cell>
          <table:table-cell table:style-name="Tabulka18.A1" office:value-type="string">
            <text:p text:style-name="P200">1</text:p>
          </table:table-cell>
        </table:table-row>
      </table:table>
      <text:p text:style-name="P126"/>
      <table:table table:name="Tabulka19" table:style-name="Tabulka19">
        <table:table-column table:style-name="Tabulka19.A" table:number-columns-repeated="2"/>
        <table:table-row table:style-name="Tabulka19.1">
          <table:table-cell table:style-name="Tabulka19.A1" office:value-type="string">
            <text:p text:style-name="P206"><text:span text:style-name="T53">Do učebních oborů </text:span><text:span text:style-name="T53">přijato</text:span></text:p>
          </table:table-cell>
          <table:table-cell table:style-name="Tabulka19.A1" office:value-type="string">
            <text:p text:style-name="P205">8</text:p>
          </table:table-cell>
        </table:table-row>
      </table:table>
      <text:p text:style-name="P207">Ve školním roce 2018/2019 ukončilo povinnou školní docházku 54 žáků.</text:p>
      <text:p text:style-name="P121"/>
      <text:p text:style-name="P60"/>
      <text:p text:style-name="P58"><text:soft-page-break/>Primární prevence 1. a 2. stupně: Mgr. Melanie Nováková, Mgr. Pavla Hanzlovičová:</text:p>
      <text:p text:style-name="P58"/>
      <text:p text:style-name="P64">Preventivní plán školy se ve šk. r. 2018/2019 zaměřoval na rozvoj osobnostních a sociálních kompetencí žáků jako prevenci rizikového chování, podporu zkvalitňování klimatu ve třídách se zaměřením na práci se třídou a zahrnoval rovněž preventivní aktivity v oblasti bezpečného pohybu v kyberprostoru.</text:p>
      <text:p text:style-name="P195">V průběhu školního roku se uskutečnily programy dle uvedeného Preventivního plánu školy. </text:p>
      <text:p text:style-name="P195">Programy realizované organizací Jules a Jim byly velice zdařilé a efektivní, proto bude spolupráce pokračovat. Kvalitní byly rovněž programy nabídnuté MČ Praha 8 (The Action New Generation, Zdravotníci s.r.o.).</text:p>
      <text:p text:style-name="P195">Programy uskutečněné ve spolupráci s Křesťanskou pedagogicko-psychologickou poradnou – Posilování pozitivních životních hodnot a postojů byly vyhodnoceny (rozhovory, dotazníky, supervize) z hlediska časové dotace jako ne zcela vyhovující (nutná 2 letá návaznost <text:s text:c="15"/>a 7 hodin každého programu), kvalita obsahu a zvolených aktivit vycházela z osobnosti lektora. V uplynulém školním roce se proto uskutečnily pouze programy dokončující cyklus <text:s text:c="20"/>(v 5. ročníku).</text:p>
      <text:p text:style-name="P195">V souvislosti s primární prevencí v oblasti šikany a kyberšikany byl uskutečněn program <text:s text:c="7"/>od organizace Jules a Jim v 6. ročníku, v 5. ročníku se program od téže organizace věnoval netolismu. Programy považujeme za úspěšné, proto budou součástí Preventivního plánu školy i v následujícím školním roce. Bezpečnému pohybu na internetu byly věnovány také programy pro děti a rodiče v rámci evropského projektu Šablony do škol I. (Mgr. Melanie Černá). Zmíněnou oblastí se budeme zabývat již od ročníků 1. stupně, neboť depistáže <text:s text:c="11"/>a rozhovory potvrdily další nárůst využívání Informační a komunikační technologie již <text:s text:c="11"/>od nejnižších ročníků. Jde tedy o závažnost rizik již na 1. st. a důležitost aktivit prevence v této oblasti. </text:p>
      <text:p text:style-name="P195">Proběhlo několik sociometrických šetření a několik případových studií z důvodu rizikového chování žáků. Členové Školního poradenského pracoviště rovněž realizovali řadu rozhovorů se žáky i rodiči, poskytli metodickou pomoc pedagogům a rodičům, věnovali se informačním aktivitám a spolupráci s různými institucemi.</text:p>
      <text:p text:style-name="P195">Škola neřešila žádný případ šikany. Vyskytlo se několik podezření na tuto formu rizikového chování, situace byly vyhodnoceny jako projevy dílčí agrese, stupňujících se konfliktů, nevhodného vzájemného chování, vzájemného nedorozumění. V několika případech <text:s text:c="19"/>se objevily aspekty, které vykazovaly prvky šikany. </text:p>
      <text:p text:style-name="P195">Při nastalých situacích, jejich vyhodnocování a řešení, také při různých setkáváních pedagogů se ukázala potřeba školy dále prohlubovat povědomí žáků i pedagogů v problematice šikany, jejímu porozumění, předcházení projevům šikany a dovednostem adekvátních reakcí a řešení při případném výskytu nebo podezřením na něho, proto za velmi důležité považujeme <text:s text:c="17"/>8 hodinový seminář na téma Šikana a prevence šikany od organizace Jules a Jim, kterého <text:s text:c="13"/>se účastnili všichni pedagogové školy (vyjma omluvených). Pro zájemce byl zorganizován interaktivní seminář věnovaný podpoře duševního zdraví pedagoga s dopadem na žáky, lektorován NÚDZ. </text:p>
      <text:p text:style-name="P195">Pro práci se třídou a vedení třídnických hodin byla pedagogům poskytnuta podpora <text:s text:c="14"/>ve formě elektronické nabídky s materiály k problematice v této oblasti včetně konkrétních aktivit (Madio z.s.). Zároveň byl pedagogům nabídnut nápadník 65 aktivit: Třída v pohodě <text:soft-page-break/>aneb aktivity pro podporu dobrých vztahů mezi žáky, jednak v papírové podobě ve sborovně, jednak v interaktivní podobě v sekci materiálů pro primární prevenci. </text:p>
      <text:p text:style-name="P195">Depistážními aktivitami, pozorováním, diskuzemi a zkoumáním dokumentů bylo zjištěno přetrvávání horšího klimatu v některých třídách a ne zcela bezpečné prostředí v souvislosti s dynamikou třídy, vyčleňování odlišných jedinců z kolektivu apod. Potvrdil se význam efektivního využití Osobnostní a sociální výchovy v pozitivním rozvoji dynamiky třídy. <text:span text:style-name="T55">S ohledem na významný vliv působení pedagogů na žáky a jejich vzájemné komunikace </text:span><text:span text:style-name="T55">v prevenci rizikového chování bude i v následujících letech věnována pozornost na práci učitelů se školní třídou jako významnou sociální skupinou. </text:span></text:p>
      <text:p text:style-name="P195">Na základní škole se v loňském roce osvědčilo působení školní psycholožky, která poskytovala intervenční pomoc žákům, vedla hodiny arteterapie, zaměřovala se také <text:s text:c="17"/>na metodickou pomoc učitelům i rodičům, prováděla depistážní a diagnostické činnosti. <text:s text:c="14"/>Na škole bude působit i v dalším školním roce. </text:p>
      <text:p text:style-name="P195">V loňském roce připravily a zrealizovaly školní psycholožka (Mgr. et Bc. Alena Drápalová) s metodičkou prevence pro druhý stupeň (Mgr. Pavla Hanzlovičová) tři dvouhodinové bloky primární prevence v sedmých ročnících, ve kterých se zaměřily na podporu a rozvoj pozitivních životních hodnot a postojů. Pro úspěšnou realizaci budou tyto bloky zopakovány <text:s/>i v sedmých ročnících. Zároveň školní psycholožka zrealizovala v 1. a 6. ročnících <text:s/>na začátku školního roku adaptační blok, ve kterém se seznamovali žáci a učitelé <text:s/>v rámci třídního kolektivu.</text:p>
      <text:p text:style-name="P196"><text:s text:c="3"/></text:p>
      <text:p text:style-name="P52">Speciální pedagožka: Mgr. Jaroslava Šmídová:</text:p>
      <text:p text:style-name="P51"/>
      <text:p text:style-name="P220">Ve školním roce 2018/2019 probíhal logopedický kroužek pro žáky 1. tříd. Absolvovalo <text:s text:c="9"/>ho pět dětí, které měly obtíže s výslovností. </text:p>
      <text:p text:style-name="P220">Zároveň probíhaly pedagogické intervence. Obsah a vedení hodin bylo přizpůsobeno potřebám jednotlivých žáků. </text:p>
      <text:p text:style-name="P220">Uskutečnily se také konzultace s rodiči žáků, kteří mají SPU.</text:p>
      <text:p text:style-name="P220"/>
      <text:p text:style-name="P220"/>
      <text:p text:style-name="P112">Spolupráce s rodiči a ostatními partnery</text:p>
      <text:p text:style-name="P101"/>
      <text:p text:style-name="Standard"><text:span text:style-name="T23">Ve škole funguje velmi dobře již od r. 1991 </text:span><text:span text:style-name="T13">registrovaný spolek SRPŠ ZŠ Ústavní.</text:span><text:span text:style-name="T23"> V čele stojí Rada rodičů, která se schází minimálně 2x do roka. Rozhoduje o přerozdělování peněz z fondu SRPŠ ve prospěch dětí a o kompetencích, udílených řediteli školy ve smyslu čerpání těchto finančních prostředků. Rodiče dotují ze společné pokladny celou řadu akcí školy včetně pomůcek i materiálu na různé akce (např. vánoční a jarní dílny, sportovní a umělecké soutěže, výjezdy do přírody, lyžařský kurz, plavání 3. ročníků, projektové dny). Ve škole probíhají tradiční třídní schůzky (2x do roka) a individuální konzultace. Kromě toho se učitelé s rodiči potkávají neoficiálně při akcích školy (den otevřených dveří, vánoční a jarní dílny, divadlo a vernisáže výstav ve škole).</text:span></text:p>
      <text:p text:style-name="Standard"><text:span text:style-name="T8">Ostatními partnery školy jsou nejčastěji Policie ČR a Městská policie v rámci tradičních </text:span><text:span text:style-name="T10">preventivních</text:span><text:span text:style-name="T8"> akcí, (branný den 1x v roce v rámci nácviku chování při mimořádných </text:span><text:soft-page-break/><text:span text:style-name="T8">událostech) taktéž sbor dobrovolných hasičů Prahy 8, Svaz civilní obrany ČR, Český červený kříž, Psychiatrická nemocnice Bohnice.</text:span></text:p>
      <text:p text:style-name="Standard"><text:span text:style-name="T8">Z ostatních partnerů jsou to např. PedF UK a další vysoké i střední školy v rámci studentských praxí, Dům dětí a mládeže Prahy 8, OPPP Praha 8, Křesťanská poradna Praha 8. </text:span><text:span text:style-name="T17"><text:s/></text:span><text:span text:style-name="T8">OSPOD MČ</text:span><text:span text:style-name="T12"> </text:span><text:span text:style-name="T8">Praha 8, divadla, kulturní domy, školská a sportovní zařízení celé Prahy. V posledních deseti letech také </text:span><text:span text:style-name="T18">British Council Praha</text:span><text:span text:style-name="T17"> </text:span><text:span text:style-name="T8">v rámci přípravy dětí na </text:span><text:span text:style-name="T18">mezinárodní jazykové zkoušky.</text:span></text:p>
      <text:p text:style-name="P167"/>
      <text:p text:style-name="P41"/>
      <text:p text:style-name="P41"/>
      <text:p text:style-name="P53">Výuka jazyků</text:p>
      <text:p text:style-name="P53"/>
      <text:p text:style-name="P40">Ve školním roce 2018/2019 naše škola ve spolupráci s Britskou radou připravila žáky <text:s text:c="14"/>ze 4. a 6. ročníků k <text:span text:style-name="T58">mezinárodním dětským zkouškám z anglického jazyka YLE</text:span>. Všichni žáci zkoušky úspěšně složili. Pět žáků z 9. ročníku se připravilo na zkoušku <text:span text:style-name="T58">Cambridge English Preliminary for Schools</text:span> pod vedením paní učitelky Bc. Pavly Dobrovolné. Učitelé anglického jazyka považují přípravu na mezinárodní zkoušky za prioritní, a proto mohou uspět všichni žáci, kteří se této přípravy poctivě zúčastňují. Srovnávací testy dále prokazují pozitivní dopad na jazykové dovednosti žáků.</text:p>
      <text:p text:style-name="P1"/>
      <text:p text:style-name="P57">Žáci 4. a 5. ročníků byli na základě srovnávacích testů rozděleni na jazykové skupiny tak, aby mohla být výuka přizpůsobena jejich specifickým a studijním potřebám. Systém, který škola zavedla v loňském školním roce se osvědčil a škola jej plánuje realizovat i v následném školním roce.</text:p>
      <text:p text:style-name="P57"/>
      <text:p text:style-name="P57">Naši žáci se rovněž zúčastnili anglické olympiády. Žák David z 9. třídy se umístil na 4. místě <text:s text:c="10"/>a žákyně Kateřina <text:s/>ze 7. třídy na 10. místě okresního kola.</text:p>
      <text:p text:style-name="P57"/>
      <text:p text:style-name="P57">V tomto školním roce se také uskutečnil <text:s/>zájezd žáků z 9. ročníků do Anglie ve spolupráci školy s cestovní kanceláří. Žáci tak měli možnost poznat kulturní a historický kontext jazyka, který se učí od 3. tříd. Příští rok plánujeme zájezd také, zvažujeme však jinou cestovní kancelář i lehce odlišný program zájezdu.</text:p>
      <text:p text:style-name="P29"/>
      <text:p text:style-name="P29">Skutečně zdravá škola</text:p>
      <text:p text:style-name="P42"/>
      <text:p text:style-name="P78"><text:span text:style-name="T1">Naše škola dále dle možností pracuje v programu Skutečně zdravá škola, který je pod záštitou Ministerstva životního prostředí a Ministerstva zemědělství. Tento komplexní program <text:s/>se zaměřuje na kvalitu školního stravování a vzdělávání o jídle, buduje dovednosti <text:s text:c="2"/>a návyky vedené ke zdravému a úspěšnému životu. Od r. 2017 jsme držitelé </text:span><text:span text:style-name="T49">Bronzového odznaku SZŠ</text:span><text:span text:style-name="T16">.</text:span></text:p>
      <text:p text:style-name="P147"/>
      <text:p text:style-name="P147">Polytechnická výchova</text:p>
      <text:p text:style-name="P218"/>
      <text:p text:style-name="P93">V oblasti fyziky se naše škola prostřednictvím paní učitelky RNDr. Zdeňky Kamarádové účastnila <text:span text:style-name="T58">projektu OP VVV: CZ.02.3.68/0.0/0.0/16_011/0000664 </text:span>… společenství praxe <text:s text:c="2"/>2017-2019, který zahrnuje aktivní spolupráci základních, středních a vysokých škol. Pracovní schůzky v rámci tohoto projektu přinášely účastníkům možnost vzájemné výměny <text:soft-page-break/>zkušeností, získávání nových informací a poznatků, navazování nové spolupráce, ověřování nových výukových metod v praxi atd. Z tohoto projektu vyvstaly mimo jiné následující akce: </text:p>
      <text:p text:style-name="P93">1/ <text:span text:style-name="T58">vzájemná spolupráce škol</text:span>: </text:p>
      <text:list xml:id="list9106803080567642745" text:style-name="L2">
        <text:list-header>
          <text:p text:style-name="P233">21. 11. 2018 – výuka dílen a fyziky u nás žáků ZŠ E. Beneše, <text:span text:style-name="T55">Praha 9 – Čakovice <text:s text:c="10"/>30. 11. 2018 – výuka robotiky a fyziky našich žáků na ZŠ Dr. E. Beneše, Praha 9 - <text:s text:c="9"/><text:tab/><text:tab/> <text:s/>Čakovice</text:span></text:p>
        </text:list-header>
      </text:list>
      <text:p text:style-name="P93">podrobněji viz.: https://www.zs-ustavni.cz/2019/01/01/polytechnickou-vychovu-sami-sobe/</text:p>
      <text:p text:style-name="P93">2/ Realizace jedné z forem malých tandemů, kdy žáci 9. B učili fyzikálním zákonitostem žáky 4. ročníků; podrobněji viz.: https://www.zs-ustavni.cz/2019/01/21/fyzika-netradicne/</text:p>
      <text:p text:style-name="P93">3/ <text:span text:style-name="T24">Dvořáková, I., Kamarádová, Z.: </text:span><text:span text:style-name="T26">Malé tandemy, aneb fyzika pro malé i velké …</text:span><text:span text:style-name="T24"> článek <text:s text:c="8"/>o zkušenostech ze vzájemné výuky žáků (starší učí mladší)</text:span></text:p>
      <text:p text:style-name="P65"/>
      <text:p text:style-name="P93"><text:span text:style-name="T27">V rámci šablon probíhala i v letošním školním roce v osmých ročnících </text:span><text:span text:style-name="T25">Tandemová výuka fyziky a chemie</text:span><text:span text:style-name="T27"> s paní učitelkou Z. Kamarádovou a J. Stehnovou. Spolupráci a propojení fyziky a chemie se promítla i do aktivity školního Pikantního dne, kdy <text:s/>jsme sestavili program plný experimentů na téma </text:span><text:span text:style-name="T28">Studium vlastností tekutin z pohledu chemie a fyziky. </text:span><text:span text:style-name="T27">Vzájemnou spolupráci obou vyučujících jsme propojili i v mezipředmětovém projektu (Fy-Ch-Pč) </text:span><text:span text:style-name="T28">Koloběh vody,</text:span><text:span text:style-name="T27"> realizovaný v osmých ročnících.</text:span></text:p>
      <text:p text:style-name="P66"/>
      <text:p text:style-name="P94"><text:span text:style-name="T24">V letošním roce se pokusilo připravovat na </text:span><text:span text:style-name="T26">fyzikální olympiádu</text:span><text:span text:style-name="T24"> nejprve 14 žáků, podmínky školního kola splnili čtyři, dva z nich projevili zájem účastnit se obvodního kola: <text:s text:c="15"/></text:span><text:span text:style-name="T26">Ondřej</text:span><text:span text:style-name="T24"> z 8. ročníku 11. místo, </text:span><text:span text:style-name="T26">Matyáš</text:span><text:span text:style-name="T24"> <text:s/>z 8. ročníku <text:s/>9. místo (oba neúspěšní řešitelé).</text:span></text:p>
      <text:p text:style-name="P65"/>
      <text:p text:style-name="P98"><text:span text:style-name="T37">Našim žákům se snažíme přibližovat přírodní vědy za pomoci odborníků, propagačních akcí, ale i nestandardními formami, jako je například divadelní představení </text:span><text:span text:style-name="T38">Elektrický Emil</text:span><text:span text:style-name="T39"> divadla GONG,</text:span><text:span text:style-name="T40"> Vysočany. Toto představení jsme navštívili s 8. a 9. ročníky, neboť popisuje historii elektromagnetismu aj. Do školy přišla žákům devátých ročníků prezentovat taje fyziky RNDr. V. Koudelková, PhD. <text:s/>programem </text:span><text:span text:style-name="T38">Fyzika všemi smysly</text:span><text:span text:style-name="T40"> (</text:span><text:a xlink:type="simple" xlink:href="https://www.zs-ustavni.cz/2019/01/21/fyzika-netradicne/" text:style-name="Internet_20_link"><text:span text:style-name="T66">https://www.zs-ustavni.cz/2019/01/21/fyzika-netradicne/</text:span></text:a><text:span text:style-name="T37">). Vyzkoušeli jsme i spolupráci s </text:span><text:span text:style-name="T38">Brickz4kids, </text:span><text:span text:style-name="T40">kteří jsou sice zaměřeni spíše na 1. stupeň, ale společně jsme zaměřili práci na nadstandardní </text:span><text:span text:style-name="T40">výuku v oblasti fyziky – převody a jejich vliv na změnu rychlosti pohybu pro žáky 7. ročníků. </text:span><text:span text:style-name="T40">Se žáky sedmých ročníků jsme prošli </text:span><text:span text:style-name="T38">Sluneční stezku </text:span><text:span text:style-name="T40">v povodí Vltavy (Troja) a navštívili červnový </text:span><text:span text:style-name="T38">Festival vědy </text:span><text:span text:style-name="T40">v PVA Letňanech.</text:span></text:p>
      <text:p text:style-name="P66"/>
      <text:p text:style-name="P98"/>
      <text:p text:style-name="P95">Pracovní činnosti – technické práce</text:p>
      <text:p text:style-name="P99"/>
      <text:p text:style-name="P93">Naše škola se účastnila projektu <text:span text:style-name="T58">OP VVV CZ.02.3.68/0.0/0.0/16_034/0007972 </text:span>… polytechnická hnízda, 2018/19 <text:s/>na SŠSE Novovysočanská. V rámci rozjíždějících <text:s text:c="22"/>se <text:span text:style-name="T56">polytechnických hnízd</text:span> a na základě zkušeností ze zachování školních dílen na naší škole <text:s text:c="2"/>po celou dobu funkce školy paní uč. Kamarádová úzce spolupracuje se zástupci Hospodářské komory - <text:s/>panem Špryňarem a paní Ing. B. Kafkovou. Práce v <text:span text:style-name="T56">polytechnickém hnízdě</text:span> na SŠSE Novovysočanská se účastnili žáci 7. a 8. ročníků.</text:p>
      <text:p text:style-name="P56"/>
      <text:p text:style-name="P90"><text:span text:style-name="T31">V rámci zmiňovaného projektu - „společenství praxe“ byly prezentovány práce našich žáků <text:s text:c="4"/>i v článku: Dvořák L., Kamarádová Z.: </text:span><text:span text:style-name="T33">Udělejte si sami: jednoduché aplikace polovodičů (nejen) pro ZŠ</text:span><text:span text:style-name="T31">; MFI č. 1 ročník 2019; <text:s/></text:span><text:a xlink:type="simple" xlink:href="http://mfi.upol.cz/index.php/mfi/article/view/442" text:style-name="Internet_20_link"><text:span text:style-name="T36">http://mfi.upol.cz/index.php/mfi/article/view/442</text:span></text:a></text:p>
      <text:p text:style-name="P65"><text:soft-page-break/></text:p>
      <text:p text:style-name="P69"><text:span text:style-name="T64">Naši žáci 8. ročníků každoročně navštěvují školy a akce, které je seznamují s řemeslnými dovednostmi a v rámci volby povolání je mohou motivovat ke správnému výběru. V letošním </text:span><text:span text:style-name="T64">roce jsme například navštívili </text:span><text:span text:style-name="T65">Jarmark řemesel</text:span><text:span text:style-name="T64"> u Libeňského zámečku nebo </text:span><text:span text:style-name="T65">Akademii řemesel</text:span><text:span text:style-name="T64"> (Zelený pruh), kde se v průběhu projektového dne prakticky seznamovali s řadou řemesel.</text:span></text:p>
      <text:p text:style-name="P65"><text:span text:style-name="T55">Již několikátým rokem se účastníme soutěže v technické zručnosti </text:span><text:span text:style-name="T59">Kostka,</text:span><text:span text:style-name="T60"> </text:span><text:span text:style-name="T55"><text:s/>pořádané SPŠS Betlémská a i v letošním roce se naši žáci umístili velmi dobře. Nejlepší umístění: <text:s text:c="19"/>5. místo </text:span><text:span text:style-name="T59">Michal </text:span><text:span text:style-name="T55"><text:s/>9. ročník, 8. místo </text:span><text:span text:style-name="T59">Josef </text:span><text:span text:style-name="T55"><text:s/>8. ročník, <text:s/>10. místo </text:span><text:span text:style-name="T59">Karel </text:span><text:span text:style-name="T55">8. ročník.</text:span></text:p>
      <text:p text:style-name="P67"><text:span text:style-name="T62">Hoši z osmých ročníků pracovali na projektu </text:span><text:span text:style-name="T58">Domácí spotřebiče</text:span><text:span text:style-name="T61">. </text:span><text:span text:style-name="T63">Jejich úkolem bylo zjistit potřebné informace o funkci, spotřebě, ekonomické náročnosti zvoleného spotřebiče, vyrobit jeho maketu a prezentovat získané vědomosti.</text:span></text:p>
      <text:p text:style-name="P65"/>
      <text:p text:style-name="P69"><text:span text:style-name="T64">Naše škola se snaží propagovat pracovní činnosti i na veřejnosti, proto se v dubnu 2019 účastnila natáčení jednoho z dílů pořadu České televize </text:span><text:span text:style-name="T65">Polopatě. </text:span><text:span text:style-name="T64">V archivu ČT pod adresou:</text:span></text:p>
      <text:p text:style-name="P69"><text:a xlink:type="simple" xlink:href="https://www.ceskatelevize.cz/porady/10658625776-polopate/219562220400014/" text:style-name="Internet_20_link">https://www.ceskatelevize.cz/porady/10658625776-polopate/219562220400014/</text:a><text:span text:style-name="T64"> </text:span></text:p>
      <text:p text:style-name="P68"/>
      <text:p text:style-name="P68"/>
      <text:p text:style-name="P73">Environmentální výchova</text:p>
      <text:p text:style-name="P135"/>
      <text:p text:style-name="P135">Od října 2018 máme novou "zelenou učebnu" – altán – na naší školní cvičné zahradě. Učebna <text:s text:c="9"/>je celodřevěná, vybavena přírodním školním nábytkem, plně integrovaná do systému ostatních učeben – rozhlas, telefon, školní zvonění, internet. Na velké terase je dostatek prostoru pro výuku venku, pro badatelské aktivity. Zde lze realizovat výuku s environmentálními tématy i bez nich. Především tady probíhá výuka pracovních činností, ekologických praktik <text:s text:c="3"/>a přírodopisu.</text:p>
      <text:p text:style-name="P135">Od začátku školního roku 2018/19 byla paní učitelka Ing. Jaroslava Stehnová jmenována na naší škole koordinátorem EVVO. Až do listopadu 2019 si bude rozšiřovat a doplňovat kvalifikaci při specializačním studiu. Tímto krokem koordinátor ve spolupráci s vedením školy začal upravovat EVVO na naší škole. <text:span text:style-name="T58">EVVO je environmentální výchova, vzdělávání a osvěta. </text:span></text:p>
      <text:p text:style-name="P135">Základem bylo provedení SWOT analýzy, která se týkala řady bodů. Dalšími důležitými úkoly byly rozbor Školního vzdělávacího plánu na naší škole z hlediska EVVO, výchovně vzdělávací <text:s/>a organizační cíle pro EVVO. </text:p>
      <text:p text:style-name="P135">Nové cíle EVVO na naší škole jsou naplánovány na období 2019 - 2023.</text:p>
      <text:p text:style-name="P135">Nejdůležitějšími cíli základního vzdělávání <text:s/>v souvislosti s Environmentální výchovou je mimo jiné vytvářet u žáků potřebu projevovat pozitivní city v chování, jednání a v prožívání životních situací, rozvíjet vnímavost, citlivé vztahy k lidem, k prostředí i přírodě, získávání badatelských i manuálních dovedností. Dalším cílem je učit žáky aktivně rozvíjet a chránit fyzické, duševní a sociální zdraví, být za ně zodpovědný. Výuka je vedena tak, aby žáci hledali různá řešení problému, svá řešení dovedli obhájit vhodnou argumentací a zároveň respektovali jiná řešení a názory spolužáků. Při výuce motivujeme žáky náměty k různým aktivitám a akcím. </text:p>
      <text:p text:style-name="P135">V dubnu na naší škole proběhlo např. natáčení pořadu České televize "Polopatě" na téma "výuka pracovních činností." Environmentální výchovu zařazujeme také <text:s/>při vaření <text:s text:c="21"/><text:soft-page-break/>a pěstitelství, kde klademe důraz na ochranu půdy, kladný vztah a úctu ke všemu živému, kvalitu potravin <text:s/>pro výrobu pokrmů.</text:p>
      <text:p text:style-name="P135">Žáci se pečlivě starají o naši školní <text:s/>zahradu, bylinkovou předzahrádku před školní jídelnou <text:s text:c="10"/>a bylinkovou zahrádku v atriu školy. <text:s text:c="10"/></text:p>
      <text:p text:style-name="P135">Naším cílem je také vést žáky k vědomí stát se zodpovědným spotřebitelem z hlediska neobnovitelných zdrojů, kvality potravin a ochrany životního prostředí.</text:p>
      <text:p text:style-name="P135">Žáci se učí pracovat s informacemi z různých zdrojů, učí se informace vyhledávat, třídit, zjišťovat jejich pravdivost, vyhodnocovat je a vhodným způsobem využívat k dosažení daných cílů, které mají úzkou souvislost s praktickým životem. Začleňujeme metody kooperativního učení, skupinové práce jak v teoretické, tak i praktické výuce.</text:p>
      <text:p text:style-name="P135">V rámci ekologických praktik, pracovních činností, přírodopisu i dalších předmětů navštěvujeme střediska ekologické výchovy (Toulcův dvůr, Ekodomov...), kde se účastníme výukových programů např. </text:p>
      <text:list xml:id="list31697788" text:continue-list="list5013366601475974154" text:style-name="WWNum1">
        <text:list-item>
          <text:p text:style-name="P265"/>
        </text:list-item>
        <text:list-item>
          <text:p text:style-name="P265">"Než otočíš kohoutkem" </text:p>
        </text:list-item>
        <text:list-item>
          <text:p text:style-name="P265">"Krok za krokem vodním tokem"</text:p>
        </text:list-item>
        <text:list-item>
          <text:p text:style-name="P265">"Život v mokřadu"</text:p>
        </text:list-item>
        <text:list-item>
          <text:p text:style-name="P265">"Cesta ke chlebu"</text:p>
        </text:list-item>
        <text:list-item>
          <text:p text:style-name="P265">"Včelí společenstvo" a další</text:p>
        </text:list-item>
      </text:list>
      <text:p text:style-name="P134"/>
      <text:p text:style-name="P134">V Environmentální výchově se snažíme dosáhnout u žáků vnímání:</text:p>
      <text:list xml:id="list3750916525573181695" text:style-name="WWNum2">
        <text:list-header>
          <text:p text:style-name="P266">- komplexnosti a složitosti vztahů člověka a životního prostředí</text:p>
          <text:p text:style-name="P266">- ceny veškerého života</text:p>
          <text:p text:style-name="P266">- veškerého života jako nejvyšší hodnoty</text:p>
        </text:list-header>
      </text:list>
      <text:p text:style-name="P134"/>
      <text:p text:style-name="P134"><text:s/>Realizujeme i další akce:</text:p>
      <text:p text:style-name="P217"><text:span text:style-name="T56">EKOLOGICKÉ VYCHÁZKY</text:span> </text:p>
      <text:p text:style-name="P217"><text:s/>- areál Psychiatrické nemocnice Bohnice</text:p>
      <text:p text:style-name="P217"><text:s/>- chráněná oblast Drahaň – Troja</text:p>
      <text:p text:style-name="P217"><text:s/>- chráněná oblast Farky – Troja</text:p>
      <text:p text:style-name="P217"><text:s/>- Botanická zahrada – Troja</text:p>
      <text:p text:style-name="P217"><text:s/>- Botanická zahrada - Albertov</text:p>
      <text:list xml:id="list7916365675771778443" text:style-name="L3">
        <text:list-item>
          <text:p text:style-name="P263">Pražská ZOO – Troja</text:p>
          <text:p text:style-name="P264"/>
        </text:list-item>
      </text:list>
      <text:p text:style-name="P217"><text:soft-page-break/><text:span text:style-name="T56">PŘEDNÁŠKY </text:span>– planetárium Holešovice </text:p>
      <text:p text:style-name="P215">"Kde začíná vesmír?"</text:p>
      <text:p text:style-name="P215">"Sféry Země"</text:p>
      <text:p text:style-name="P215"><text:span text:style-name="T56">EXKURZE</text:span> - muzeum čistírny odpadních vod Bubeneč</text:p>
      <text:p text:style-name="P215"><text:span text:style-name="T56">VÝSTAVY</text:span> - Botanická zahrada – Troja</text:p>
      <text:p text:style-name="P215"><text:s text:c="17"/>- Botanická zahrada – Albertov</text:p>
      <text:p text:style-name="P130">V červnu se naše škola zapojila do mezinárodního projektu GLOBE, jehož součástí je BOV (badatelsky orientovaná výuka). Vedení školy ve spolupráci s koordinátorem EVVO rozhodlo o znovunastartování projektu "Skutečně zdravá škola." V plánu je program „VODA“ <text:s text:c="16"/>a „ODPAD“ z projektu EKOŠKOLA. To vše je připraveno ve školním programu EVVO <text:s text:c="13"/>pro roky 2019 – 2023.</text:p>
      <text:p text:style-name="P137"/>
      <text:p text:style-name="P136">Přípravné třídy, zkušenosti s integrací a dalším začleňováním dětí ze sociálně znevýhodněného prostředí do ZŠ </text:p>
      <text:p text:style-name="P70"/>
      <text:p text:style-name="P97"><text:span text:style-name="T41">Ve školním roce 2018/2019 naše škola přípravné třídy </text:span>neotvírala.</text:p>
      <text:p text:style-name="P71"/>
      <text:p text:style-name="P71">Škola pečuje rovněž o žáky ze sociálně znevýhodněného prostředí (děti z národnostních menšin, děti z ohrožených rodin, z rodin ne plně funkčních atd.). Dětem byla poskytována pomoc ze strany pedagogů, zejm. třídního učitele, v případě potřeby řešila aktuální problematiku výchovná poradkyně ve spolupráci s pedagogy, rodiči, <text:s text:c="29"/>pedagogicko- psychologickou poradnou či dalšími subjekty.</text:p>
      <text:p text:style-name="P91"><text:span text:style-name="T42">Pokračovala spolupráce se ZŠ Lyčkovo náměstí, Praha 8 v rámci projektu </text:span><text:span text:style-name="T43">Rozvoj inkluzivního vzdělávání.</text:span></text:p>
      <text:p text:style-name="P71"/>
      <text:p text:style-name="P62">Vzdělávání cizinců a příslušníků národnostních menšin, počet dětí cizinců ze států EU a ostatních států, zkušenosti s integrací a dalším začleňováním dětí cizinců do prostředí ZŠ. </text:p>
      <text:p text:style-name="P72"/>
      <table:table table:name="Tabulka14" table:style-name="Tabulka14">
        <table:table-column table:style-name="Tabulka14.A"/>
        <table:table-column table:style-name="Tabulka14.B"/>
        <table:table-row table:style-name="Tabulka14.1">
          <table:table-cell table:style-name="Tabulka14.A1" office:value-type="string">
            <text:p text:style-name="P154">Ostatní státy</text:p>
          </table:table-cell>
          <table:table-cell table:style-name="Tabulka14.B1" office:value-type="string">
            <text:p text:style-name="P154">Počet žáků</text:p>
          </table:table-cell>
        </table:table-row>
        <table:table-row table:style-name="Tabulka14.1">
          <table:table-cell table:style-name="Tabulka14.A2" office:value-type="string">
            <text:p text:style-name="P152">Rusko</text:p>
          </table:table-cell>
          <table:table-cell table:style-name="Tabulka14.B2" office:value-type="string">
            <text:p text:style-name="P152">2</text:p>
          </table:table-cell>
        </table:table-row>
        <table:table-row table:style-name="Tabulka14.1">
          <table:table-cell table:style-name="Tabulka14.A2" office:value-type="string">
            <text:p text:style-name="P152">Ukrajina</text:p>
          </table:table-cell>
          <table:table-cell table:style-name="Tabulka14.B3" office:value-type="float" office:value="13">
            <text:p text:style-name="P152">13</text:p>
          </table:table-cell>
        </table:table-row>
        <table:table-row table:style-name="Tabulka14.1">
          <table:table-cell table:style-name="Tabulka14.A2" office:value-type="string">
            <text:p text:style-name="P152">Vietnam</text:p>
          </table:table-cell>
          <table:table-cell table:style-name="Tabulka14.B2" office:value-type="string">
            <text:p text:style-name="P152">1</text:p>
          </table:table-cell>
        </table:table-row>
        <table:table-row table:style-name="Tabulka14.1">
          <table:table-cell table:style-name="Tabulka14.A2" office:value-type="string">
            <text:p text:style-name="P152">Jižní Korea</text:p>
          </table:table-cell>
          <table:table-cell table:style-name="Tabulka14.B2" office:value-type="string">
            <text:p text:style-name="P152">2</text:p>
          </table:table-cell>
        </table:table-row>
        <table:table-row table:style-name="Tabulka14.6">
          <table:table-cell table:style-name="Tabulka14.A2" office:value-type="string">
            <text:p text:style-name="P152">Kyrgyzstán</text:p>
          </table:table-cell>
          <table:table-cell table:style-name="Tabulka14.B2" office:value-type="string">
            <text:p text:style-name="P152">1</text:p>
          </table:table-cell>
        </table:table-row>
        <table:table-row table:style-name="Tabulka14.6">
          <table:table-cell table:style-name="Tabulka14.A2" office:value-type="string">
            <text:p text:style-name="P152">Bosna a Hercegovina</text:p>
          </table:table-cell>
          <table:table-cell table:style-name="Tabulka14.B3" office:value-type="float" office:value="2">
            <text:p text:style-name="P152">2</text:p>
          </table:table-cell>
        </table:table-row>
        <table:table-row table:style-name="Tabulka14.6">
          <table:table-cell table:style-name="Tabulka14.A2" office:value-type="string">
            <text:p text:style-name="P152">Moldavsko</text:p>
          </table:table-cell>
          <table:table-cell table:style-name="Tabulka14.B3" office:value-type="float" office:value="1">
            <text:p text:style-name="P152">1</text:p>
          </table:table-cell>
        </table:table-row>
        <table:table-row table:style-name="Tabulka14.6">
          <table:table-cell table:style-name="Tabulka14.A2" office:value-type="string">
            <text:p text:style-name="P156">Makedonie</text:p>
          </table:table-cell>
          <table:table-cell table:style-name="Tabulka14.B2" office:value-type="string">
            <text:p text:style-name="P152">1</text:p>
          </table:table-cell>
        </table:table-row>
        <table:table-row table:style-name="Tabulka14.6">
          <table:table-cell table:style-name="Tabulka14.A2" office:value-type="string">
            <text:p text:style-name="P156">Bělorusko</text:p>
          </table:table-cell>
          <table:table-cell table:style-name="Tabulka14.B3" office:value-type="float" office:value="1">
            <text:p text:style-name="P156">1</text:p>
          </table:table-cell>
        </table:table-row>
        <table:table-row table:style-name="Tabulka14.6">
          <table:table-cell table:style-name="Tabulka14.A11" office:value-type="string">
            <text:p text:style-name="P156">Rumunsko</text:p>
          </table:table-cell>
          <table:table-cell table:style-name="Tabulka14.B11" office:value-type="float" office:value="1">
            <text:p text:style-name="P156">1</text:p>
          </table:table-cell>
        </table:table-row>
        <table:table-row table:style-name="Tabulka14.6">
          <table:table-cell table:style-name="Tabulka14.A11" office:value-type="string">
            <text:p text:style-name="P154">Celkem</text:p>
          </table:table-cell>
          <table:table-cell table:style-name="Tabulka14.B11" office:value-type="float" office:value="25">
            <text:p text:style-name="P154">25</text:p>
          </table:table-cell>
        </table:table-row>
      </table:table>
      <text:list xml:id="list31676975" text:continue-list="list31697859" text:style-name="Outline">
        <text:list-item>
          <text:list>
            <text:list-item>
              <text:h text:style-name="P256" text:outline-level="2"><text:soft-page-break/></text:h>
            </text:list-item>
            <text:list-item>
              <text:h text:style-name="P257" text:outline-level="2">V posledních <text:s/>letech nemáme větší problémy se začleněním dětí-cizinců do prostředí školy. <text:s/>Ve většině případů se nám s dětmi i s jejich rodiči spolupracuje dobře. Mají většinou zájem <text:s text:c="7"/>o dění ve škole, rychle se sžívají s novým prostředím, naopak jejich kulturní odlišnosti jsou obohacením pro naše žáky. Žákům, kteří mají menší znalost českého jazyka, nabízí škola kompenzační možnosti jak tento handicap vyrovnat i individuální péči a přístup.</text:h>
            </text:list-item>
          </text:list>
        </text:list-item>
      </text:list>
      <text:p text:style-name="P103"/>
      <text:p text:style-name="P103"/>
      <text:p text:style-name="P112">Multikulturní výchova </text:p>
      <text:p text:style-name="P113"/>
      <text:p text:style-name="P219"><text:s text:c="4"/>Na základě spolupráce z minulých let s indonéskou školou na ostrově Lomboku jsme ve školním roce 2018/2019 zaslali prostřednictvím dobrovolníků Míši a Petra balíček s dopisy a drobnými dárky od dětí ze 7.A, který doputoval k místnímu učiteli Edymu. Indonéské děti měly ze zásilky velkou radost a před Vánocemi do naší školy na oplátku dorazil balíček s pozdravy od dětí z Lomboku. Děti si dopisy rozdaly o vánoční besídce, a tak měly o jeden dárek <text:s/>pod stromečkem navíc.</text:p>
      <text:p text:style-name="P216">Před koncem školního roku do naší školy dorazil dobrovolník Petr, který v indonéské škole učil angličtinu, a uspořádal pro děti besedu o práci učitele v místní škole. Bylo to milé <text:s/>shledání a děti si z besedy odnesly jako dárek ručně pletené náramky. </text:p>
      <text:p text:style-name="P211"/>
      <text:p text:style-name="P214">Třetím rokem pokračoval projekt spolupráce s Japonskou školou v Praze „Půjdem spolu <text:s text:c="7"/>do Japonska.“ </text:p>
      <text:p text:style-name="P213">Tématem spolupráce školního roku 2018/2019 bylo vzájemné seznamování se s dětskými svátky v Japonsku a Česku. </text:p>
      <text:p text:style-name="P213">Již 18 let školní anglická knihovna nabízí nadaným žákům pomoc v sebevzdělávání. Novinkou uplynulého roku bylo rozšíření nabídky o tituly zaměřené na Japonsko. <text:s text:c="33"/></text:p>
      <text:p text:style-name="P142">Anglická a japonská školní knihovna je umístěna v nové multimedialní učebně MM2. <text:s text:c="10"/>Více informací na školních webových stránkách.</text:p>
      <text:p text:style-name="P146"/>
      <text:p text:style-name="P146">Žáci s trvalým pobytem v jiném kraji </text:p>
      <text:p text:style-name="P107"/>
      <table:table table:name="Tabulka15" table:style-name="Tabulka15">
        <table:table-column table:style-name="Tabulka15.A" table:number-columns-repeated="2"/>
        <table:table-column table:style-name="Tabulka15.C"/>
        <table:table-row table:style-name="Tabulka15.1">
          <table:table-cell table:style-name="Tabulka15.A1" office:value-type="string">
            <text:p text:style-name="P8"/>
          </table:table-cell>
          <table:table-cell table:style-name="Tabulka15.A1" office:value-type="string">
            <text:p text:style-name="P9">Středočeský kraj</text:p>
          </table:table-cell>
          <table:table-cell table:style-name="Tabulka15.C1" office:value-type="string">
            <text:p text:style-name="P9">Královéhradecký kraj</text:p>
          </table:table-cell>
        </table:table-row>
        <table:table-row table:style-name="Tabulka15.1">
          <table:table-cell table:style-name="Tabulka15.A1" office:value-type="string">
            <text:p text:style-name="P8">Počet žáků celkem</text:p>
          </table:table-cell>
          <table:table-cell table:style-name="Tabulka15.B2" office:value-type="float" office:value="33">
            <text:p text:style-name="P9">33</text:p>
          </table:table-cell>
          <table:table-cell table:style-name="Tabulka15.C1" office:value-type="string">
            <text:p text:style-name="P9">1</text:p>
          </table:table-cell>
        </table:table-row>
        <table:table-row table:style-name="Tabulka15.1">
          <table:table-cell table:style-name="Tabulka15.A1" office:value-type="string">
            <text:p text:style-name="P8">Z toho nově přijatí</text:p>
          </table:table-cell>
          <table:table-cell table:style-name="Tabulka15.A1" office:value-type="string">
            <text:p text:style-name="P9">5</text:p>
          </table:table-cell>
          <table:table-cell table:style-name="Tabulka15.C1" office:value-type="string">
            <text:p text:style-name="P9">0</text:p>
          </table:table-cell>
        </table:table-row>
      </table:table>
      <text:p text:style-name="P82"/>
      <text:p text:style-name="P82">Žáci s odlišným mateřským jazykem ve vztahu ke znalosti </text:p>
      <text:p text:style-name="P82">českého jazyka</text:p>
      <text:p text:style-name="P76"/>
      <text:p text:style-name="P79">Zjišťování počtu dětí s potřebou podpory doučování českého jazyka</text:p>
      <table:table table:name="Tabulka16" table:style-name="Tabulka16">
        <table:table-column table:style-name="Tabulka16.A"/>
        <table:table-column table:style-name="Tabulka16.B"/>
        <table:table-row table:style-name="Tabulka16.1">
          <table:table-cell table:style-name="Tabulka16.A1" office:value-type="string">
            <text:p text:style-name="P20">Stupeň znalosti ČJ</text:p>
          </table:table-cell>
          <table:table-cell table:style-name="Tabulka16.B1" office:value-type="string">
            <text:p text:style-name="P194">Počet dětí</text:p>
          </table:table-cell>
        </table:table-row>
        <table:table-row table:style-name="Tabulka16.1">
          <table:table-cell table:style-name="Tabulka16.A1" office:value-type="string">
            <text:p text:style-name="P20">Úplná neznalost ČJ</text:p>
          </table:table-cell>
          <table:table-cell table:style-name="Tabulka16.B2" office:value-type="string">
            <text:p text:style-name="P194">0</text:p>
          </table:table-cell>
        </table:table-row>
        <table:table-row table:style-name="Tabulka16.1">
          <table:table-cell table:style-name="Tabulka16.A1" office:value-type="string">
            <text:p text:style-name="P20">Nedostatečná znalost ČJ</text:p>
          </table:table-cell>
          <table:table-cell table:style-name="Tabulka16.B3" office:value-type="float" office:value="4">
            <text:p text:style-name="P194">4</text:p>
          </table:table-cell>
        </table:table-row>
        <table:table-row table:style-name="Tabulka16.1">
          <table:table-cell table:style-name="Tabulka16.A1" office:value-type="string">
            <text:p text:style-name="P20">Znalost ČJ s potřebou doučování</text:p>
          </table:table-cell>
          <table:table-cell table:style-name="Tabulka16.B4" office:value-type="string">
            <text:p text:style-name="P194">6</text:p>
          </table:table-cell>
        </table:table-row>
      </table:table>
      <text:list xml:id="list31686620" text:continue-numbering="true" text:style-name="Outline">
        <text:list-item>
          <text:list>
            <text:list-item>
              <text:h text:style-name="P250" text:outline-level="2"><text:soft-page-break/></text:h>
            </text:list-item>
          </text:list>
        </text:list-item>
      </text:list>
      <text:p text:style-name="Standard"/>
      <text:list xml:id="list31696390" text:continue-numbering="true" text:style-name="Outline">
        <text:list-item>
          <text:list>
            <text:list-item>
              <text:h text:style-name="P245" text:outline-level="2">Údaje o aktivitách a prezentaci školy na veřejnosti</text:h>
            </text:list-item>
          </text:list>
        </text:list-item>
      </text:list>
      <text:p text:style-name="P2"/>
      <text:p text:style-name="P2"/>
      <text:p text:style-name="P31">Sport:</text:p>
      <text:p text:style-name="P34"/>
      <text:list xml:id="list31697067" text:continue-numbering="true" text:style-name="Outline">
        <text:list-item>
          <text:list>
            <text:list-item>
              <text:h text:style-name="P248" text:outline-level="2">Sportovní školní rok byl opět velmi náročný, ale také zábavný a velmi úspěšný.</text:h>
            </text:list-item>
          </text:list>
        </text:list-item>
      </text:list>
      <text:p text:style-name="P19"/>
      <text:list xml:id="list7311402565814573007" text:style-name="WWNum35">
        <text:list-item>
          <text:p text:style-name="P229">Přespolní běh</text:p>
        </text:list-item>
      </text:list>
      <text:p text:style-name="Standard"><text:span text:style-name="T17"><text:tab/></text:span><text:span text:style-name="T7">Závodů se zúčastnila pouze kategorie starších žáků, do které byli začleněni i mladší <text:s text:c="5"/><text:tab/>žáci. Dívky doběhly na krásném druhém místě a chlapci obsadili bronzovou příčku.</text:span></text:p>
      <text:p text:style-name="P19"/>
      <text:list xml:id="list31674691" text:continue-numbering="true" text:style-name="WWNum35">
        <text:list-item>
          <text:p text:style-name="P229">Minikopaná</text:p>
        </text:list-item>
      </text:list>
      <text:p text:style-name="P19"><text:tab/>Starší dívky opět potvrdily své kvality, když po prohraném finále Prahy 8 na penalty<text:tab/>obsadily druhou příčku. Mladší i starší chlapci obsadili shodné 6. místo</text:p>
      <text:p text:style-name="P19"/>
      <text:list xml:id="list31675930" text:continue-numbering="true" text:style-name="WWNum35">
        <text:list-item>
          <text:p text:style-name="P229">Basketbal</text:p>
        </text:list-item>
      </text:list>
      <text:p text:style-name="Standard"><text:span text:style-name="T17"><text:tab/></text:span><text:span text:style-name="T8">Zde naši chlapci obsadili bronzovou příčku. Pět let se naši chlapci umisťují na třetím <text:tab/> místě. O něco lépe si vedly dívky. Jejich vyhrané finále bylo ozdobou turnaje.</text:span></text:p>
      <text:p text:style-name="P19"/>
      <text:list xml:id="list31677230" text:continue-numbering="true" text:style-name="WWNum35">
        <text:list-item>
          <text:p text:style-name="P229">Florbal</text:p>
        </text:list-item>
      </text:list>
      <text:p text:style-name="P19"><text:tab/>Turnaj starších chlapců byl spanilou jízdou naší školy, kdy chlapce zastavila až <text:s text:c="12"/><text:tab/>ZŠ Chodovická ve finále Prahy.</text:p>
      <text:p text:style-name="P19"><text:tab/>Prahu 8 chlapci jednoznačně ovládli. Dívky se dostaly také na stupeň vítězů a braly<text:tab/>bronz.</text:p>
      <text:p text:style-name="P19"/>
      <text:list xml:id="list6253404732469949338" text:style-name="L4">
        <text:list-item>
          <text:p text:style-name="P230">Přehazovaná<text:tab/></text:p>
          <text:p text:style-name="P231">Soutěž pouze pro mladší kategorii. Chlapci se umístili na 6. místě. Dívky na místě pátém.</text:p>
        </text:list-item>
      </text:list>
      <text:p text:style-name="P19"/>
      <text:list xml:id="list31695576" text:continue-list="list31677230" text:style-name="WWNum35">
        <text:list-item>
          <text:p text:style-name="P229">Volejbal</text:p>
        </text:list-item>
      </text:list>
      <text:p text:style-name="Standard"><text:span text:style-name="T54"><text:tab/></text:span><text:span text:style-name="T7">Již tradičně naše neoblíbená soutěž, to je volejbal. Chlapce jsme v této kategorii ani<text:tab/>nepřihlašovali, ale dívky se letos vytáhly a poprvé se dostaly do první pětky. Jejich<text:tab/>krásné páté místo, je za několik posledních let velkým úspěchem.</text:span></text:p>
      <text:p text:style-name="P32"/>
      <text:list xml:id="list31674905" text:continue-numbering="true" text:style-name="WWNum35">
        <text:list-item>
          <text:p text:style-name="P234">Atletika</text:p>
        </text:list-item>
      </text:list>
      <text:p text:style-name="P90"><text:tab/><text:span text:style-name="T44">Pohár rozhlasu i atletický čtyřboj je naší silnou disciplínou. Pravidelně bereme<text:tab/>„placky“ několik let po sobě ve všech kategoriích. Jinak tomu nebylo ani letos.</text:span></text:p>
      <text:p text:style-name="P87"><text:tab/>Pohár rozhlasu vyhráli starší chlapci i starší dívky. Mladší chlapci skončili na 3. místě <text:s text:c="3"/><text:tab/>a mladší dívky na 2. místě. Atletický čtyřboj ovládl mix dívek 6. - 9. ročníků, jejich <text:s text:c="2"/><text:tab/> první<text:tab/>místo bylo s ohromným náskokem. Mladší chlapci se tentokrát na „bednu“<text:tab/> těsně<text:tab/>nedostali, ale 4. místo je také úspěch.Jejich starší spolužáci turnaj vyhráli <text:s text:c="9"/><text:tab/>a probojovali se na atletický turnaj města Prahy.</text:p>
      <text:p text:style-name="P83"/>
      <text:p text:style-name="P83"><text:soft-page-break/></text:p>
      <text:p text:style-name="P83">Veřejná prezentace školy </text:p>
      <text:p text:style-name="P83"/>
      <text:p text:style-name="P119">Ve výuce dějepisu v 9. ročníku využíváme materiály a projektové náměty, které pro učitele dějepisu připravuje Ústav pro studium totalitních režimů. Novinkou pro příští školní rok je cyklus České století. Žáci si mají uvědomit významné mezníky naší minulosti při práci <text:s text:c="14"/>s filmovou ukázkou.</text:p>
      <text:p text:style-name="P118"/>
      <text:p text:style-name="P92">Do zajímavého projektu <text:span text:style-name="T57">Příběhy našich sousedů</text:span>, který spadá pod organizaci Post bellum <text:s text:c="6"/>a žáci jeho prostřednictvím v rolích novinářů objevují pamětnické příběhy a tvoří reportáže, <text:s/>se v <text:s/>roce 2018-2019 zapojil žákovský tým z 9.B ve složení David , Dominik , Michal, Anna <text:s text:c="7"/>a Kristýna. Tým oslovil bývalého ředitele Psychiatrické nemocnice v Bohnicích, MUDr. Zdeňka Bašného. Z hodinového rozhovoru o jeho životě, studiu, sportu a pracovních úspěších pak <text:s text:c="4"/>v Českém rozhlase vznikla rozhlasová reportáž, dalším výstupem pak byl i životopis pana doktora Bašného. V březnu 2019 pak proběhla za účasti všech pamětníků v KD Krakov slavnostní prezentace prací všech žákovských týmů <text:s text:c="4"/>z Prahy 8.</text:p>
      <text:p text:style-name="P92">V rámci poznávání minulosti proběhl v květnu 2019 dvoudenní zájezd 9.tříd do Polska – Osvětim a Krakov.</text:p>
      <text:p text:style-name="P120"/>
      <text:p text:style-name="P124">V loňském školním roce byla vydána další tři čísla<text:span text:style-name="T58"> školního časopisu Ústavník</text:span>. Čtenáři se tak mohli seznámit se zajímavými aktivitami ve škole, přečíst si povedené slohové práce žáků <text:s text:c="6"/>a prohlédnout i jejich výtvarná díla. Jarní číslo, 11. vydání, s podtitulem Barvy nás baví, si vzaly na starost kolegyně z prvního stupně, toto číslo tvořili tedy žáci prvostupňoví. Ze strany žáků je o časopis velký zájem, čtenáři se s ním mohou seznámit i na www stránkách školy.</text:p>
      <text:p text:style-name="P221">Další aktivity školy: </text:p>
      <text:p text:style-name="P184"/>
      <text:p text:style-name="P122">Šesťáci a sedmáci zdraví do Indonésie!</text:p>
      <text:p text:style-name="P118"><text:span text:style-name="T45">Děti ze sedmých tříd vytvořily v průběhu hodin výtvarné výchovy a anglického jazyka dopisy indonéským dětem z ostrova </text:span><text:span text:style-name="T46">Lombok</text:span><text:span text:style-name="T45">, kde byly díky českému spolku </text:span><text:span text:style-name="T46">Kintari foundation</text:span><text:span text:style-name="T45"> <text:s text:c="9"/>v rámci jeho rozvojových projektů zrekonstruovány základní školy ve vesnicích </text:span><text:span text:style-name="T46">Ngolang</text:span><text:span text:style-name="T45"> <text:s text:c="8"/>a </text:span><text:span text:style-name="T46">Sukadana.</text:span></text:p>
      <text:p text:style-name="P139"><text:span text:style-name="T45">Naše děti k dopisům připojily kresbu k legendě o vzniku indonéského ostrova </text:span><text:span text:style-name="T46">Timor</text:span><text:span text:style-name="T45">, kterou jsme společně přečetli a následně v hodinách anglického jazyka přeložili.</text:span></text:p>
      <text:p text:style-name="P139"><text:span text:style-name="T45">Na </text:span><text:span text:style-name="T46">Lombok</text:span><text:span text:style-name="T45"> jezdí během roku mnoho českých dobrovolníků vyučovat místní děti angličtinu, sport a další zájmové činnosti. Přivážejí s sebou hračky, pomůcky do školy a potřebné </text:span><text:span text:style-name="T45">oblečení. Náš balíček byl předán místnímu učiteli, který obratem zaslal milou fotografii veselých žáčků, kteří s úsměvem drží dopisy od našich dětí.</text:span></text:p>
      <text:p text:style-name="P80">V současnosti díky dobrovolníkům Míše a Petrovi ze spolku Kintari putuje na Lombok další zásilka. Děti ze 6. A vytvořily dopisy a drobné výrobky pro děti z tamních škol.</text:p>
      <text:p text:style-name="P80"/>
      <text:p text:style-name="P11"/>
      <text:p text:style-name="P186"/>
      <text:p text:style-name="P186"><text:soft-page-break/>Klub mladých diváků</text:p>
      <text:p text:style-name="P186"/>
      <text:p text:style-name="P209">Základní a mateřská škola Ústavní se již skoro 20 let zúčastňuje divadelních představení, která jsou základním a středním školám v Praze nabízena. Ve školním roce 2018/2019 bylo přihlášeno <text:s/>20 žáků a navštívili tato činoherní představení:</text:p>
      <text:p text:style-name="P210">14.11.2018 – Želary – divadlo Rokoko</text:p>
      <text:p text:style-name="P210">06.03.2019 – Sám ve dvou – divadlo Spejbla a Hurvínka </text:p>
      <text:p text:style-name="P210">12.02.2019 – Začalo to Vest Pocketkou – Semafor</text:p>
      <text:p text:style-name="P210">30.05.2019 – Biograf –divadlo Jatka 78</text:p>
      <text:p text:style-name="P210">Představení se konají ve večerních nebo podvečerních hodinách a žáci se na tuto mimořádnou událost vždy těší.</text:p>
      <text:p text:style-name="P212"><text:s/>Děti doprovází 2. pedagogové – Mgr. Eliška Pokorná a Mgr. Ellen Kalaidzidu.</text:p>
      <text:p text:style-name="P188"/>
      <text:p text:style-name="P183"/>
      <text:p text:style-name="P186">Žák v roli učitele</text:p>
      <text:p text:style-name="P189"/>
      <text:p text:style-name="P192"><text:span text:style-name="T30">I v letošním školním roce proběhl v 9. ročníku projekt </text:span><text:span text:style-name="T29">Žák v roli učitele.</text:span><text:span text:style-name="T30"> Deváťáci měli za úkol připravit pro své mladší spolužáky jednu vyučovací hodinu. Své mladší spolužáky měli nejen něco nového naučit, ale hlavně zaujmout a pobavit. Celý projekt se skládal z několika aktivit. Žáci měli za úkol oslovit učitele, u kterého by chtěli hodinu odučit, museli se s ním domluvit na termínu a zároveň se omluvit u druhého učitele ze své hodiny. Připravit si pracovní listy, své aktivity, kvízy atd. na celou vyučující hodinu a tu pak následně odučit. Celý projekt byl završen sepsáním reportáže v hodině češtiny, v níž žáci shrnuli své dojmy, zkušenosti <text:s text:c="13"/>a názory. Tento oblíbený projekt se stává i zrcadlem učitelům. Někteří žáci využili možnost učit <text:s text:c="5"/>i na 1. stupni. Na jednom se shodli ale všichni, příprava jedné vyučovací hodiny jim zabrala "překvapivě" mnoho času, ovšem zaujmout opravdu všechny bylo velmi náročné. Odměnou našim dočasným učitelům byl nadšený ohlas ze strany dětí, zároveň získali další zkušenost, jaké to je "za katedrou". Mnozí si chtěli tuto zkušenost zopakovat, někteří však měli jasno: "už nikdy více." Tak jako každý rok, vzešly z této krátké výměny velmi zdařilé reportáže a zajímavá hodnocení učitelské profese.</text:span></text:p>
      <text:list xml:id="list31674571" text:continue-list="list31697067" text:style-name="Outline">
        <text:list-item>
          <text:h text:style-name="P242" text:outline-level="1">Účast na olympiádách a soutěžích:</text:h>
        </text:list-item>
      </text:list>
      <text:p text:style-name="P86"/>
      <text:p text:style-name="Standard"><text:span text:style-name="T47">Pythagoriáda</text:span><text:span text:style-name="T44"> – celkem se zúčastnilo 80 žáků a do obvodního kola postoupilo: 13 žáků <text:s text:c="17"/><text:tab/><text:tab/> <text:s text:c="4"/>z 6. - 8. ročníků</text:span></text:p>
      <text:p text:style-name="P79"><text:tab/><text:tab/> <text:s text:c="4"/>Filip <text:s/>z 5. ročníku se umístil v obvodním kole na 1. místě.</text:p>
      <text:p text:style-name="P79"/>
      <text:p text:style-name="Standard"><text:span text:style-name="T47">Matematický klokan</text:span><text:span text:style-name="T44"> – celkem se zúčastnilo <text:s/>100 žáků</text:span></text:p>
      <text:p text:style-name="P79"><text:tab/> <text:s text:c="11"/>kategorie Klokánek:<text:span text:style-name="T58"> 3 žáci 5. ročníku získali nad 100 bodů</text:span></text:p>
      <text:p text:style-name="P79"><text:tab/><text:tab/><text:tab/><text:tab/> <text:s text:c="9"/>(průměrný bodový zisk byl 54 bodů)</text:p>
      <text:p text:style-name="P79"><text:tab/> <text:s text:c="11"/>kategorie Benjamin: 1 žák získal nad 90 bodů</text:p>
      <text:p text:style-name="P79"><text:tab/> <text:s text:c="11"/>kategorie Kadet: <text:span text:style-name="T58">1 žák získal 115 bodů a 1 žák získal přes 100 bodů</text:span></text:p>
      <text:p text:style-name="P79"><text:tab/><text:tab/><text:tab/><text:tab/> <text:s text:c="3"/>(průměrný bodový zisk v rámci ČR byl 51 bodů)</text:p>
      <text:p text:style-name="P79"><text:tab/><text:tab/><text:tab/><text:tab/> <text:s text:c="3"/></text:p>
      <text:p text:style-name="Standard"><text:span text:style-name="T48">Matematická olympiáda –</text:span><text:span text:style-name="T44"> do obvodního kola postoupilo 13 žáků</text:span></text:p>
      <text:p text:style-name="P79"><text:soft-page-break/><text:s text:c="40"/></text:p>
      <text:p text:style-name="P85"><text:tab/><text:tab/></text:p>
      <text:p text:style-name="P185">Olympiáda v českém jazyce</text:p>
      <text:p text:style-name="P185"/>
      <text:p text:style-name="P184">Této olympiády <text:s/>se ve školním kole <text:s/>zúčastnilo 21 žáků z osmých a devátých ročníků.</text:p>
      <text:p text:style-name="P184">Dva nejúspěšnější žáci postoupili do obvodního kola, kde obsadili 6. a 11. místo.</text:p>
      <text:p text:style-name="P184"/>
      <text:p text:style-name="P184"/>
      <text:p text:style-name="P96">Dějepisná olympiáda</text:p>
      <text:p text:style-name="P90"/>
      <text:p text:style-name="P88">V loňském školním roce se někteří žáci z 8. a 9. ročníku zúčastnili školního kola dějepisné olympiády, tentokrát nazvané Za poznáním, za obchodem i za prací aneb Cesty jako tepny civilizace. Tři nejúspěšnější řešitelé, Milan z 9. ročníku, Ondřej a Ondřej z 8. ročníku, postoupili do obvodního kola. <text:span text:style-name="T58">Toto kolo vyhrál žák Milan z 9. ročníku, úspěšně pak</text:span> <text:span text:style-name="T58">reprezentoval naši školu v krajském kole.</text:span></text:p>
      <text:list xml:id="list31691206" text:continue-numbering="true" text:style-name="Outline">
        <text:list-item>
          <text:h text:style-name="P243" text:outline-level="1">Fyzikální olympiáda</text:h>
        </text:list-item>
      </text:list>
      <text:p text:style-name="P197"/>
      <text:p text:style-name="P90"><text:span text:style-name="T32">V letošním roce se pokusilo připravovat na </text:span><text:span text:style-name="T34">fyzikální olympiádu</text:span><text:span text:style-name="T32"> nejprve 14 žáků. Podmínky školního kola splnili čtyři žáci, dva z nich projevili zájem účastnit se obvodního kola. Žák Ondřej <text:s/>z 8. ročníku obsadil 11. místo a žák Matyáš z 8. ročníku <text:s/>se umístil na 9. místě <text:s text:c="8"/>(oba neúspěšní řešitelé).</text:span></text:p>
      <text:p text:style-name="P90"><text:span text:style-name="T32"/></text:p>
      <text:p text:style-name="P236"><text:span text:style-name="T35">Účinkování školy v televizní reportáži České televize</text:span></text:p>
      <text:p text:style-name="P90"><text:span text:style-name="T32"/></text:p>
      <text:p text:style-name="P90"><text:span text:style-name="T32">Dne 17.4.2019 proběhlo ve škole celodenní natáčení televizního pořadu České televize POLOPATĚ. Naši žáci i učitelé dostali výjimečnou šanci prezentovat průběh i výsledky své školní práce v pracovních, pěstitelských a polytechnických činnostech - konkrétně ve školních dílnách, ve cvičné kuchyni, na cvičném pozemku a v přírodní učebně. Reportáž se vysílala v květnu 2019 a setkala se s velmi pozitivním ohlasem široké veřejnosti, a to i v rámci celé ČR. </text:span></text:p>
      <text:p text:style-name="P90"><text:span text:style-name="T32">Odkaz na archiv ČT - <text:s/>viz str. 15 výroční zprávy. <text:s/></text:span></text:p>
      <text:p text:style-name="P184"/>
      <text:p text:style-name="P112">Dopravní výchova</text:p>
      <text:p text:style-name="P79"/>
      <text:p text:style-name="P208">Dopravní výchova je vyučována v 1.- 3. třídách v předmětu prvouka. Žáci se seznamují <text:s text:c="12"/>s pravidly silničního provozu, s dopravními značkami a v rámci výuky mají možnost navštěvovat dopravní hřiště. </text:p>
      <text:p text:style-name="P208">S pomocí městských policistů <text:span text:style-name="T58">na dopravním hřišti Glowackého se žáci 4. a 5. tříd</text:span> teoreticky a prakticky připravují na nástrahy silničního provozu. Každým rokem se konají soutěže, které hodnotí znalosti žáků. Ve školním kole   soutěžilo ve dvou kategoriích 56 žáků naší školy. Nejlepší z nich se pak zúčastnili obvodního kola pro Prahu 8. </text:p>
      <text:p text:style-name="P50"/>
      <text:p text:style-name="P108"/>
      <text:p text:style-name="P81"/>
      <text:list xml:id="list31666268" text:continue-numbering="true" text:style-name="Outline">
        <text:list-item>
          <text:list>
            <text:list-item>
              <text:h text:style-name="Heading_20_2" text:outline-level="2"><text:span text:style-name="T3">Základní údaje o hospodaření školy – </text:span><text:span text:style-name="T5">viz přílohy </text:span><text:span text:style-name="T3"><text:s/></text:span></text:h>
            </text:list-item>
          </text:list>
        </text:list-item>
      </text:list>
      <text:p text:style-name="Standard"/>
      <text:p text:style-name="P48"><text:soft-page-break/>Údaje o předložených a školou realizovaných projektech financovaných z cizích zdrojů <text:s text:c="2"/></text:p>
      <text:p text:style-name="P12"><text:s/></text:p>
      <text:p text:style-name="P24">Projekt ovoce do škol</text:p>
      <text:p text:style-name="P24"/>
      <text:p text:style-name="P43">Naše škola pokračovala v projektu „Ovoce a zelenina do škol“. <text:s/>Základním cílem celého projektu je přispět k trvalému zvýšení spotřeby ovoce, zeleniny a vytvořit správné stravovací návyky ve výživě dětí. Cílovou skupinou se stali žáci prvního stupně, kteří pravidelně dostávali jedenkrát za týden balíček ovoce nebo zeleniny <text:s/>zdarma.</text:p>
      <text:p text:style-name="P43"/>
      <text:p text:style-name="P84">Šablony I – dotace EU</text:p>
      <text:p text:style-name="P132">V Šablonách I., které probíhaly v letech 2016–2019 bylo vyčerpáno celkem 1 971 000 Kč, z toho 1 524 000 Kč pro ZŠ a 447 000 pro MŠ. </text:p>
      <text:p text:style-name="P132">Díky poskytnutým financím z EU mohla škola nabídnout svým žákům, rodičům, ale i učitelům pomoc<text:span text:style-name="T58"> školního psychologa</text:span>. Studentům 9. ročníků byla nabídnuta příprava na přijímací zkoušky. Děti prvního stupně navštěvovaly Klub logiky a deskových her a v případě potřeby docházely na různá doučování, včetně logopedického tréninku. </text:p>
      <text:p text:style-name="P132">Učitelé své schopnosti a dovednosti mohli rozvíjet formou výuky v tandemu, spoluprací s jinými školami a absolvováním mnoha kurzů a školení v různých oblastech. Také společná setkávání s rodiči nad různými odbornými tématy byla přínosem. </text:p>
      <text:p text:style-name="P133">V mateřské škole doplnila tým pedagožek <text:span text:style-name="T58">asistentka.</text:span> Učitelky z mateřské školy také prošly různými vzdělávacími programy a využily Šablony I. k častějším odborným setkáváním s rodiči. </text:p>
      <text:p text:style-name="P16"/>
      <text:p text:style-name="P16"/>
      <text:h text:style-name="P249" text:outline-level="2">Údaje o spolupráci s odborovými organizacemi, organizacemi zaměstnavatelů a dalšími partnery při plnění úkolů ve vzdělávání </text:h>
      <text:p text:style-name="P13"/>
      <text:p text:style-name="P49">Ve škole není ustavena odborová organizace ani jiná organizace zaměstnanců.</text:p>
      <text:p text:style-name="P168"/>
      <text:p text:style-name="P168">Výroční zpráva za školní rok 2018/2019 byla projednána na schůzce školské rady ZŠ a MŠ Ústavní dne 12.11.2019.</text:p>
      <text:p text:style-name="P168"/>
      <text:p text:style-name="P168"/>
      <text:p text:style-name="P168"/>
      <text:p text:style-name="P168"/>
      <text:p text:style-name="P168">Výroční zprávu školy za školní rok předkládá:</text:p>
      <text:p text:style-name="P168"/>
      <text:p text:style-name="P168"/>
      <text:p text:style-name="P259"><text:s text:c="48"/>Mgr. Petr Zmek, ředitel ZŠ a MŠ Ústavní</text:p>
      <text:p text:style-name="P169"/>
      <text:p text:style-name="P169"/>
      <text:p text:style-name="P169"/>
      <text:p text:style-name="P169"/>
      <text:p text:style-name="P169"/>
      <text:p text:style-name="P169">V Praze dne 12. 11. 2019</text:p>
      <text:p text:style-name="P169"><text:soft-page-break/></text:p>
      <text:p text:style-name="P170"/>
      <text:p text:style-name="P260"/>
      <text:p text:style-name="P160"><text:s text:c="36"/>Protokol o schválení Výroční zprávy </text:p>
      <text:p text:style-name="P174">ZŠ a MŠ Ústavní za školní rok 2018/2019</text:p>
      <text:p text:style-name="P174">školskou radou</text:p>
      <text:p text:style-name="P173"/>
      <text:p text:style-name="P172"/>
      <text:p text:style-name="P172"/>
      <text:p text:style-name="P175"/>
      <text:p text:style-name="P171"><text:span text:style-name="T50">Dne </text:span><text:span text:style-name="T9">12. 11. 2019</text:span><text:span text:style-name="T50"> školská rada, ustavená dle zákona 561/2004 Sb. ve složení </text:span></text:p>
      <text:p text:style-name="P176"/>
      <text:p text:style-name="P176"><text:tab/> <text:s text:c="6"/>Bc. Pavla Dobrovolná, předseda</text:p>
      <text:p text:style-name="P176"><text:s text:c="6"/>Jan Kouba, zástupce rodičů</text:p>
      <text:p text:style-name="P176"><text:s text:c="6"/>Doc. Ing. Bohumír Garlík, CSc, zástupce zřizovatele</text:p>
      <text:p text:style-name="P176"><text:tab/></text:p>
      <text:p text:style-name="P176">projednala a poté schválila výroční zprávu ZŠ a MŠ Ústavní pro školní rok 2018/2019.</text:p>
      <text:p text:style-name="P176"/>
      <text:p text:style-name="P176"/>
      <text:p text:style-name="P176">Členové školské rady stvrzují schválení výroční zprávy svými podpisy:</text:p>
      <text:p text:style-name="P176"/>
      <text:p text:style-name="P176"><text:tab/><text:tab/><text:tab/>Bc. Pavla Dobrovolná, v.r.</text:p>
      <text:p text:style-name="P177"/>
      <text:p text:style-name="P171"><text:span text:style-name="T51"><text:tab/><text:tab/><text:tab/></text:span><text:span text:style-name="T50">Jan Kouba, v.r.</text:span></text:p>
      <text:p text:style-name="P176"/>
      <text:p text:style-name="P176"><text:tab/><text:tab/><text:tab/>Doc. Ing. Bohumír Garlík, CSc, v.r.</text:p>
      <text:p text:style-name="P176"><text:tab/><text:tab/></text:p>
      <text:p text:style-name="P222"><text:span text:style-name="T50"><text:tab/><text:tab/></text:span><text:span text:style-name="T51"><text:tab/></text:span></text:p>
      <text:p text:style-name="P148"><text:span text:style-name="T50">V Praze dne </text:span><text:span text:style-name="T9">12.11.2019</text:span><text:span text:style-name="T50"> <text:s text:c="6"/></text:span></text:p>
      <text:p text:style-name="P7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obyčejné" style:font-family-generic="roman" style:font-pitch="variable" style:font-charset="x-symbol"/>
    <style:font-face style:name="Mangal1" svg:font-family="Mangal"/>
    <style:font-face style:name="OpenSymbol" svg:font-family="OpenSymbol"/>
    <style:font-face style:name="Courier New1" svg:font-family="'Courier New'" style:font-adornments="obyčejné"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start" style:justify-single-word="false" fo:keep-with-next="always"/>
      <style:text-properties fo:font-weight="bold" style:font-weight-asian="bold" style:font-size-complex="12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Základní_20_text_20_odsazený_20_21" style:display-name="Základní text odsazený 21" style:family="paragraph" style:parent-style-name="Standard" style:default-outline-level="" style:list-style-name="">
      <style:paragraph-properties fo:margin="100%" fo:margin-left="1.249cm" fo:margin-right="0cm" fo:margin-top="0cm" fo:margin-bottom="0.353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24pt" fo:font-weight="bold" style:font-size-asian="24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align="start" style:justify-single-word="false" fo:text-indent="0cm" style:auto-text-indent="false"/>
      <style:text-properties style:font-name="Calibri" fo:font-size="11pt" style:font-name-asian="Calibri3" style:font-size-asian="11pt" style:font-size-complex="11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3" style:language-asian="ar" style:country-asian="SA" style:font-name-complex="Calibri3"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1cm" fo:text-align="start" style:justify-single-word="false"/>
      <style:text-properties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list-style-name="">
      <style:paragraph-properties fo:hyphenation-ladder-count="no-limit"/>
      <style:text-properties fo:color="#000000" style:font-name="Times" fo:font-weight="bold" style:font-name-asian="Cambria1" style:language-asian="en" style:country-asian="US" style:font-weight-asian="bold" style:font-size-complex="12pt" style:font-weight-complex="bold" fo:hyphenate="true" fo:hyphenation-remain-char-count="2" fo:hyphenation-push-char-count="2"/>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size="16pt" fo:font-weight="bold" style:letter-kerning="true" style:font-name-asian="Times New Roman1" style:font-size-asian="16pt" style:language-asian="ar" style:country-asian="SA" style:font-weight-asian="bold" style:font-name-complex="Times New Roman1" style:font-size-complex="16pt" style:font-weight-complex="bold"/>
    </style:style>
    <style:style style:name="Nadpis_20_2_20_Char" style:display-name="Nadpis 2 Char"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WW8Num1z0" style:family="text">
      <style:text-properties style:font-name="Symbol" fo:font-size="10pt" style:font-size-asian="10pt" style:font-name-complex="Symbol2"/>
    </style:style>
    <style:style style:name="WW8Num1z1" style:family="text">
      <style:text-properties style:font-name="Courier New" fo:font-size="10pt" style:font-size-asian="10pt" style:font-name-complex="Courier New2"/>
    </style:style>
    <style:style style:name="WW8Num1z2" style:family="text">
      <style:text-properties style:font-name="Wingdings" fo:font-size="10pt" style:font-size-asian="10pt" style:font-name-complex="Wingdings2"/>
    </style:style>
    <style:style style:name="WW8Num2z0" style:family="text">
      <style:text-properties style:font-name="Symbol" style:font-name-complex="Symbol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Calibri" style:font-name-asian="Calibri3" style:font-name-complex="Times New Roman1"/>
    </style:style>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 style:font-name-complex="Symbol2"/>
    </style:style>
    <style:style style:name="WW8Num4z0" style:family="text">
      <style:text-properties style:font-name="Symbol" fo:font-size="10pt" style:font-size-asian="10pt" style:font-name-complex="Symbol2"/>
    </style:style>
    <style:style style:name="WW8Num4z1" style:family="text">
      <style:text-properties style:font-name="Courier New" fo:font-size="10pt" style:font-size-asian="10pt" style:font-name-complex="Courier New2"/>
    </style:style>
    <style:style style:name="WW8Num4z2" style:family="text">
      <style:text-properties style:font-name="Wingdings" fo:font-size="10pt" style:font-size-asian="10pt" style:font-name-complex="Wingdings2"/>
    </style:style>
    <style:style style:name="WW8Num5z0" style:family="text">
      <style:text-properties style:font-name="Symbol" fo:font-size="10pt" style:font-size-asian="10pt" style:font-name-complex="Symbol2"/>
    </style:style>
    <style:style style:name="WW8Num5z1" style:family="text">
      <style:text-properties style:font-name="Courier New" fo:font-size="10pt" style:font-size-asian="10pt" style:font-name-complex="Courier New2"/>
    </style:style>
    <style:style style:name="WW8Num5z2" style:family="text">
      <style:text-properties style:font-name="Wingdings" fo:font-size="10pt" style:font-size-asian="10pt" style:font-name-complex="Wingdings2"/>
    </style:style>
    <style:style style:name="WW8Num6z0" style:family="text">
      <style:text-properties style:font-name="Symbol" fo:font-size="10pt" style:font-size-asian="10pt" style:font-name-complex="Symbol2"/>
    </style:style>
    <style:style style:name="WW8Num6z1" style:family="text">
      <style:text-properties style:font-name="Courier New" fo:font-size="10pt" style:font-size-asian="10pt" style:font-name-complex="Courier New2"/>
    </style:style>
    <style:style style:name="WW8Num6z2" style:family="text">
      <style:text-properties style:font-name="Wingdings" fo:font-size="10pt" style:font-size-asian="10pt" style:font-name-complex="Wingdings2"/>
    </style:style>
    <style:style style:name="WW8Num7z0" style:family="text">
      <style:text-properties style:font-name="Symbol" style:font-name-complex="Symbol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8z0" style:family="text">
      <style:text-properties style:font-name="Symbol" style:font-name-complex="Symbo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9z0" style:family="text">
      <style:text-properties style:font-name="Symbol" fo:font-size="10pt" style:font-size-asian="10pt" style:font-name-complex="Symbol2"/>
    </style:style>
    <style:style style:name="WW8Num9z1" style:family="text">
      <style:text-properties style:font-name="Courier New" fo:font-size="10pt" style:font-size-asian="10pt" style:font-name-complex="Courier New2"/>
    </style:style>
    <style:style style:name="WW8Num9z2" style:family="text">
      <style:text-properties style:font-name="Wingdings" fo:font-size="10pt" style:font-size-asian="10pt" style:font-name-complex="Wingdings2"/>
    </style:style>
    <style:style style:name="WW8Num10z0" style:family="text">
      <style:text-properties style:font-name="Symbol" fo:font-size="10pt" style:font-size-asian="10pt" style:font-name-complex="Symbol2"/>
    </style:style>
    <style:style style:name="WW8Num10z1" style:family="text">
      <style:text-properties style:font-name="Courier New" fo:font-size="10pt" style:font-size-asian="10pt" style:font-name-complex="Courier New2"/>
    </style:style>
    <style:style style:name="WW8Num10z2" style:family="text">
      <style:text-properties style:font-name="Wingdings" fo:font-size="10pt" style:font-size-asian="10pt" style:font-name-complex="Wingdings2"/>
    </style:style>
    <style:style style:name="WW8Num11z0" style:family="text">
      <style:text-properties style:font-name="Calibri" style:font-name-asian="Calibri3" style:font-name-complex="Times New Roman1"/>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2z0" style:family="text">
      <style:text-properties style:font-name="Symbol" fo:font-size="10pt" style:font-size-asian="10pt" style:font-name-complex="Symbol2"/>
    </style:style>
    <style:style style:name="WW8Num12z1" style:family="text">
      <style:text-properties style:font-name="Courier New" fo:font-size="10pt" style:font-size-asian="10pt" style:font-name-complex="Courier New2"/>
    </style:style>
    <style:style style:name="WW8Num12z2" style:family="text">
      <style:text-properties style:font-name="Wingdings" fo:font-size="10pt" style:font-size-asian="10pt" style:font-name-complex="Wingdings2"/>
    </style:style>
    <style:style style:name="WW8Num13z0" style:family="text">
      <style:text-properties style:font-name="Symbol" fo:font-size="10pt" style:font-size-asian="10pt" style:font-name-complex="Symbol2"/>
    </style:style>
    <style:style style:name="WW8Num13z1" style:family="text">
      <style:text-properties style:font-name="Courier New" fo:font-size="10pt" style:font-size-asian="10pt" style:font-name-complex="Courier New2"/>
    </style:style>
    <style:style style:name="WW8Num13z2" style:family="text">
      <style:text-properties style:font-name="Wingdings" fo:font-size="10pt" style:font-size-asian="10pt" style:font-name-complex="Wingdings2"/>
    </style:style>
    <style:style style:name="WW8Num14z0" style:family="text">
      <style:text-properties style:font-name="Symbol" fo:font-size="10pt" style:font-size-asian="10pt" style:font-name-complex="Symbol2"/>
    </style:style>
    <style:style style:name="WW8Num14z1" style:family="text">
      <style:text-properties style:font-name="Courier New" fo:font-size="10pt" style:font-size-asian="10pt" style:font-name-complex="Courier New2"/>
    </style:style>
    <style:style style:name="WW8Num14z2" style:family="text">
      <style:text-properties style:font-name="Wingdings" fo:font-size="10pt" style:font-size-asian="10pt" style:font-name-complex="Wingdings2"/>
    </style:style>
    <style:style style:name="WW8Num16z0" style:family="text">
      <style:text-properties style:font-name="Symbol" fo:font-size="10pt" style:font-size-asian="10pt" style:font-name-complex="Symbol2"/>
    </style:style>
    <style:style style:name="WW8Num16z1" style:family="text">
      <style:text-properties style:font-name="Courier New" fo:font-size="10pt" style:font-size-asian="10pt" style:font-name-complex="Courier New2"/>
    </style:style>
    <style:style style:name="WW8Num16z2" style:family="text">
      <style:text-properties style:font-name="Wingdings" fo:font-size="10pt" style:font-size-asian="10pt" style:font-name-complex="Wingdings2"/>
    </style:style>
    <style:style style:name="WW8Num17z0" style:family="text">
      <style:text-properties style:font-name="Symbol" fo:font-size="10pt" style:font-size-asian="10pt" style:font-name-complex="Symbol2"/>
    </style:style>
    <style:style style:name="WW8Num17z1" style:family="text">
      <style:text-properties style:font-name="Courier New" fo:font-size="10pt" style:font-size-asian="10pt" style:font-name-complex="Courier New2"/>
    </style:style>
    <style:style style:name="WW8Num17z2" style:family="text">
      <style:text-properties style:font-name="Wingdings" fo:font-size="10pt" style:font-size-asian="10pt" style:font-name-complex="Wingdings2"/>
    </style:style>
    <style:style style:name="WW8Num18z0" style:family="text">
      <style:text-properties style:font-name="Symbol" fo:font-size="10pt" style:font-size-asian="10pt" style:font-name-complex="Symbol2"/>
    </style:style>
    <style:style style:name="WW8Num18z1" style:family="text">
      <style:text-properties style:font-name="Courier New" fo:font-size="10pt" style:font-size-asian="10pt" style:font-name-complex="Courier New2"/>
    </style:style>
    <style:style style:name="WW8Num18z2" style:family="text">
      <style:text-properties style:font-name="Wingdings" fo:font-size="10pt" style:font-size-asian="10pt" style:font-name-complex="Wingdings2"/>
    </style:style>
    <style:style style:name="WW8Num19z0" style:family="text">
      <style:text-properties style:font-name="Symbol" fo:font-size="10pt" style:font-size-asian="10pt" style:font-name-complex="Symbol2"/>
    </style:style>
    <style:style style:name="WW8Num19z1" style:family="text">
      <style:text-properties style:font-name="Courier New" fo:font-size="10pt" style:font-size-asian="10pt" style:font-name-complex="Courier New2"/>
    </style:style>
    <style:style style:name="WW8Num19z2" style:family="text">
      <style:text-properties style:font-name="Wingdings" fo:font-size="10pt" style:font-size-asian="10pt" style:font-name-complex="Wingdings2"/>
    </style:style>
    <style:style style:name="WW8Num20z0" style:family="text">
      <style:text-properties style:font-name="Symbol" fo:font-size="10pt" style:font-size-asian="10pt" style:font-name-complex="Symbol2"/>
    </style:style>
    <style:style style:name="WW8Num20z1" style:family="text">
      <style:text-properties style:font-name="Courier New" fo:font-size="10pt" style:font-size-asian="10pt" style:font-name-complex="Courier New2"/>
    </style:style>
    <style:style style:name="WW8Num20z2" style:family="text">
      <style:text-properties style:font-name="Wingdings" fo:font-size="10pt" style:font-size-asian="10pt" style:font-name-complex="Wingdings2"/>
    </style:style>
    <style:style style:name="WW8Num21z0" style:family="text">
      <style:text-properties style:font-name="Symbol" fo:font-size="10pt" style:font-size-asian="10pt" style:font-name-complex="Symbol2"/>
    </style:style>
    <style:style style:name="WW8Num21z1" style:family="text">
      <style:text-properties style:font-name="Courier New" fo:font-size="10pt" style:font-size-asian="10pt" style:font-name-complex="Courier New2"/>
    </style:style>
    <style:style style:name="WW8Num21z2" style:family="text">
      <style:text-properties style:font-name="Wingdings" fo:font-size="10pt" style:font-size-asian="10pt" style:font-name-complex="Wingdings2"/>
    </style:style>
    <style:style style:name="WW8Num22z0" style:family="text">
      <style:text-properties style:font-name="Symbol"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WW8Num23z0" style:family="text">
      <style:text-properties style:font-name="Bookman Old Style" style:font-name-asian="Times New Roman1" style:font-name-complex="Times New Roman1"/>
    </style:style>
    <style:style style:name="WW8Num23z1" style:family="text">
      <style:text-properties style:font-name="Courier New" style:font-name-complex="Courier New2"/>
    </style:style>
    <style:style style:name="WW8Num23z2" style:family="text">
      <style:text-properties style:font-name="Wingdings" style:font-name-complex="Wingdings2"/>
    </style:style>
    <style:style style:name="WW8Num23z3" style:family="text">
      <style:text-properties style:font-name="Symbol" style:font-name-complex="Symbol2"/>
    </style:style>
    <style:style style:name="Standardní_20_písmo_20_odstavce1" style:display-name="Standardní písmo odstavce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text-properties style:font-name="Tahoma" fo:font-size="8pt" style:font-size-asian="8pt" style:font-name-complex="Tahoma1" style:font-size-complex="8pt"/>
    </style:style>
    <style:style style:name="Záhlaví_20_Char" style:display-name="Záhlaví Char" style:family="text">
      <style:text-properties fo:font-size="12pt" style:font-size-asian="12pt"/>
    </style:style>
    <style:style style:name="Zápatí_20_Char" style:display-name="Zápatí Char" style:family="text">
      <style:text-properties fo:font-size="12pt" style:font-size-asian="12pt"/>
    </style:style>
    <style:style style:name="Základní_20_text_20_Char" style:display-name="Základní text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Zápatí_20_Char1" style:display-name="Zápatí Char1"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Název_20_Char" style:display-name="Název Char" style:family="text" style:parent-style-name="Default_20_Paragraph_20_Font">
      <style:text-properties style:font-name="Times New Roman" fo:font-size="24pt" fo:font-weight="bold" style:font-name-asian="Times New Roman1" style:font-size-asian="24pt" style:language-asian="ar" style:country-asian="SA" style:font-weight-asian="bold" style:font-name-complex="Times New Roman1" style:font-size-complex="10pt"/>
    </style:style>
    <style:style style:name="Podtitul_20_Char" style:display-name="Podtitul Char" style:family="text" style:parent-style-name="Default_20_Paragraph_20_Font">
      <style:text-properties style:font-name="Arial1" fo:font-size="14pt" fo:font-style="italic" style:font-name-asian="Lucida Sans Unicode" style:font-size-asian="14pt" style:language-asian="ar" style:country-asian="SA" style:font-style-asian="italic" style:font-name-complex="Mangal" style:font-size-complex="14pt" style:font-style-complex="italic"/>
    </style:style>
    <style:style style:name="Text_20_bubliny_20_Char1" style:display-name="Text bubliny Char1" style:family="text" style:parent-style-name="Default_20_Paragraph_20_Font">
      <style:text-properties style:font-name="Tahoma" fo:font-size="8pt" style:font-name-asian="Times New Roman1" style:font-size-asian="8pt" style:language-asian="ar" style:country-asian="SA" style:font-name-complex="Tahoma1" style:font-size-complex="8pt"/>
    </style:style>
    <style:style style:name="Záhlaví_20_Char1" style:display-name="Záhlaví Char1"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font-name-complex="Symbol2"/>
    </style:style>
    <style:style style:name="ListLabel_20_2" style:display-name="ListLabel 2" style:family="text">
      <style:text-properties fo:font-size="10pt" style:font-size-asian="10pt" style:font-name-complex="Courier New2"/>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style:font-name-complex="Symbol2"/>
    </style:style>
    <style:style style:name="ListLabel_20_5" style:display-name="ListLabel 5" style:family="text">
      <style:text-properties style:font-name-complex="Times New Roman1"/>
    </style:style>
    <style:style style:name="ListLabel_20_6" style:display-name="ListLabel 6" style:family="text">
      <style:text-properties style:font-name-complex="Courier New2"/>
    </style:style>
    <style:style style:name="ListLabel_20_7" style:display-name="ListLabel 7" style:family="text">
      <style:text-properties style:font-name-complex="Wingdings2"/>
    </style:style>
    <style:style style:name="ListLabel_20_8" style:display-name="ListLabel 8"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number text:level="8" style:num-suffix="." style:num-format="1" text:start-value="4" text:display-levels="7">
        <style:list-level-properties text:list-level-position-and-space-mode="label-alignment">
          <style:list-level-label-alignment text:label-followed-by="listtab" fo:text-indent="-0.635cm" fo:margin-left="10.16cm"/>
        </style:list-level-properties>
      </text:list-level-style-number>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text:start-value="10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árka Fischerová</meta:initial-creator>
    <meta:editing-cycles>28</meta:editing-cycles>
    <meta:creation-date>2019-10-14T12:03:00</meta:creation-date>
    <dc:date>2019-11-14T11:47:41.09</dc:date>
    <meta:editing-duration>P1DT14H1M55S</meta:editing-duration>
    <meta:generator>OpenOffice/4.0.1$Win32 OpenOffice.org_project/401m5$Build-9714</meta:generator>
    <dc:creator>Petr Zmek</dc:creator>
    <meta:document-statistic meta:table-count="16" meta:image-count="0" meta:object-count="0" meta:page-count="24" meta:paragraph-count="567" meta:word-count="7077" meta:character-count="478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