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Š a MŠ Ústavní, Hlivická 1/400, Praha 8</text:p>
      <text:p text:style-name="P1"/>
      <text:p text:style-name="P1">ZÁPIS </text:p>
      <text:p text:style-name="P1"/>
      <text:p text:style-name="P1">O PROVEDENÍ <text:s/>VOLEB DO ŠKOLSKÉ RADY ZŠ</text:p>
      <text:p text:style-name="P1">V SOULADU S § 167 zák. č. 561/2004 Sb.)</text:p>
      <text:p text:style-name="P1"/>
      <text:p text:style-name="P1"/>
      <text:p text:style-name="P3"><text:tab/>Dne <text:s/>7.12.2017 v rámci konzultací s rodiči <text:s/>žáků ve škole proběhly volby zástupce rodičů nezletilých žáků do Školské rady ZŠ, v souladu s § 167 zák. č. 561/2004 Sb..</text:p>
      <text:p text:style-name="P3"/>
      <text:p text:style-name="P3"><text:tab/>Rodičům byl předložen hlasovací lístek se jmény čtyř kandidátů, kteří reagovali pozitivně na výzvu školy a přihlásili se jako zájemci o práci ve ŠR -</text:p>
      <text:p text:style-name="P3"/>
      <text:list xml:id="list3362209384897416434" text:style-name="L1">
        <text:list-item>
          <text:p text:style-name="P5">Forejtová Magdalena</text:p>
        </text:list-item>
        <text:list-item>
          <text:p text:style-name="P5">Kouba Jan</text:p>
        </text:list-item>
        <text:list-item>
          <text:p text:style-name="P5">Löblová Eva</text:p>
        </text:list-item>
        <text:list-item>
          <text:p text:style-name="P5">Pálková Pavlína.</text:p>
        </text:list-item>
      </text:list>
      <text:p text:style-name="P3"/>
      <text:p text:style-name="P3"><text:tab/>Po provedených volbách sčítací komise ve složení:</text:p>
      <text:p text:style-name="P3"/>
      <text:p text:style-name="P3">Mgr. Petr Salaquarda</text:p>
      <text:p text:style-name="P3">Mgr. Eva Bočková</text:p>
      <text:p text:style-name="P3">Lukáš Chládek</text:p>
      <text:p text:style-name="P3"/>
      <text:p text:style-name="P3">vyhlásila tento výsledek voleb: </text:p>
      <text:p text:style-name="P3"/>
      <text:p text:style-name="P3">Bylo podáno celkem <text:s text:c="2"/>208 <text:s text:c="3"/>hlasovacích lístků. </text:p>
      <text:p text:style-name="P3">5 hlasovacích lístků bylo neplatných.</text:p>
      <text:p text:style-name="P3">Platných hlasovacích lístků bylo 203.</text:p>
      <text:p text:style-name="P3"/>
      <text:p text:style-name="P3">Jednotliví kandidáti získali následující počet hlasů -</text:p>
      <text:p text:style-name="P3"/>
      <text:p text:style-name="P3">Forejtová Magdalena<text:tab/>-<text:tab/>37<text:tab/> <text:s/></text:p>
      <text:p text:style-name="P3">Kouba Jan<text:tab/><text:tab/>- <text:s text:c="15"/>117 <text:tab/></text:p>
      <text:p text:style-name="P3">Löblová Eva<text:tab/>-<text:tab/>22</text:p>
      <text:p text:style-name="P3">Pálková Pavlína<text:tab/>-<text:tab/>27.</text:p>
      <text:p text:style-name="P3"><text:tab/> <text:s/></text:p>
      <text:p text:style-name="P3"/>
      <text:p text:style-name="P2">Do školské rady byl většinou hlasů zvolen pan Jan Kouba.</text:p>
      <text:p text:style-name="P2"/>
      <text:p text:style-name="P2"/>
      <text:p text:style-name="P3">V Praze dne <text:s/>7.12.2017</text:p>
      <text:p text:style-name="P3"/>
      <text:p text:style-name="P3"/>
      <text:p text:style-name="P3"><text:s text:c="2"/>Mgr. Petr Salaquarda v.r. <text:s text:c="19"/>Mgr. Eva Bočková <text:s/>v.r. <text:s text:c="14"/>Lukáš Chládek <text:s/>v.r.</text:p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0-10-11T12:48:45</meta:creation-date>
    <dc:date>2017-12-11T15:19:52.14</dc:date>
    <meta:print-date>2017-12-11T15:07:45.95</meta:print-date>
    <dc:language>en-US</dc:language>
    <meta:editing-cycles>18</meta:editing-cycles>
    <meta:editing-duration>PT2H44M1S</meta:editing-duration>
    <meta:printed-by>Petr Zmek</meta:printed-by>
    <dc:creator>Petr Zmek</dc:creator>
    <meta:document-statistic meta:table-count="0" meta:image-count="0" meta:object-count="0" meta:page-count="1" meta:paragraph-count="28" meta:word-count="174" meta:character-count="1086"/>
    <meta:user-defined meta:name="Info 1"/>
    <meta:user-defined meta:name="Info 2"/>
    <meta:user-defined meta:name="Info 3"/>
    <meta:user-defined meta:name="Info 4"/>
  </office:meta>
</office:document-meta>
</file>