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/>
    </style:style>
    <style:style style:name="P8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12" style:family="paragraph" style:parent-style-name="List_20_Paragraph" style:list-style-name="WWNum1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ápis č. 1 ze zasedání školské rady,</text:p>
      <text:p text:style-name="P7">dle zákona č. 561/2004 Sb., dne 10. 5. 2017</text:p>
      <text:p text:style-name="P5">V souladu s § 167 zák. č. 561/2004 Sb., svolal na den 10. 5. 2018 ředitel školy Mgr. Petr Zmek první zasedání školské rady zvolené na nové funkční období.</text:p>
      <text:p text:style-name="P5">Rada je tříčlenná, dle rozhodnutí zřizovatele školy – MČ Praha 8. Schůzky se zúčastnili všichni zvolení a jmenovaní členové školské rady ZŠ a MŠ Ústavní.</text:p>
      <text:p text:style-name="P3"/>
      <text:p text:style-name="P10">Členy jsou:</text:p>
      <text:p text:style-name="P4">p. Pavla Dobrovolná<text:tab/><text:tab/><text:tab/><text:tab/>zvolená jako zástupce pedagogů ZŠ</text:p>
      <text:p text:style-name="P4">p. Jan Kouba<text:tab/><text:tab/><text:tab/><text:tab/><text:tab/>zvolený jako zástupce rodičů</text:p>
      <text:p text:style-name="P4">p. Doc. Ing. Bohumír Garlík, Csc.,<text:tab/><text:tab/>jmenovaný zřizovatelem MČ Praha 8</text:p>
      <text:p text:style-name="P4"/>
      <text:p text:style-name="P4">Rada se i nadále bude scházet na půdě školy a bude jí poskytován potřebný servis.</text:p>
      <text:p text:style-name="P2"/>
      <text:p text:style-name="P11">Rada projednala následující body:</text:p>
      <text:p text:style-name="P5">1. Volba předsedy: zvolena Pavla Dobrovolná</text:p>
      <text:p text:style-name="P5">2. Volba místopředsedy: zvolen p. Jan Kouba</text:p>
      <text:p text:style-name="P5">3. Rada schválila jednací řád – všemi hlasy</text:p>
      <text:p text:style-name="P5">4. Radě byly podány informace o počtu přijatých žáků do prvních ročníků a seznámila se s výsledky přijímacího řízení žáků 5., 7. a 9. ročníků.</text:p>
      <text:p text:style-name="P5">5. Rada vzala na vědomí informaci o stavu pedagogickém sboru, jeho změnách v průběhu školního roku a počtu odborných asistentů.</text:p>
      <text:p text:style-name="P5">6. Rada byla seznámena s možností výuky matematiky dle Hejného metody v budoucích prvních třídách – záleží na zájmu rodičů, kterým byla zaslána anketa, ve které se mohou vyjádřit.</text:p>
      <text:p text:style-name="P5">7. Ředitel školy informoval radu o první etapě výměny linolea (2. patro), následná etapa zatím není upřesněna.</text:p>
      <text:p text:style-name="P5">8. Ředitel školy dále radu informoval o plánovaných stavebních akcích</text:p>
      <text:list xml:id="list5835930285485987371" text:style-name="WWNum1">
        <text:list-item>
          <text:p text:style-name="P12">přístavba prostorů pro školní družinu (projekt je hotov, vše záleží na financích)</text:p>
        </text:list-item>
        <text:list-item>
          <text:p text:style-name="P12">přírodní učebna – altán (projekt připraven – měla by se uskutečnit v průběhu letních prázdnin)</text:p>
        </text:list-item>
        <text:list-item>
          <text:p text:style-name="P12">rekonstrukce tělocvičen: podlaha a obložení (projektová dokumentace se zatím zpracovává, servisní středisko požádalo školu o 1, 6 mil z investičního fondu)</text:p>
        </text:list-item>
        <text:list-item>
          <text:p text:style-name="P12">multimediální pracovna (projekt hotov, bude hrazena z investičního fondu školy)</text:p>
        </text:list-item>
        <text:list-item>
          <text:p text:style-name="P12">kuchyně (nutná výměna dlažby, která je kluzká a nebezpečná)</text:p>
        </text:list-item>
      </text:list>
      <text:p text:style-name="P1"><text:span text:style-name="T1">9. Ředitel školy </text:span><text:bookmark text:name="_GoBack"/><text:span text:style-name="T1">informoval radu o přetrvávajících problémech s rekuperací v kuchyni a plánu na zateplení a výměny oken v budově na Bendovce.</text:span></text:p>
      <text:p text:style-name="P5">10. Rada vzala na vědomí, že mateřská škola potřebuje nový herní prvek a pedagogové by uvítali další interaktivní tabule – není zatím jisté, jestli to bude možné vzhledem k požadavku servisního střediska o účasti školy na financování rekonstrukce tělocvičen.</text:p>
      <text:p text:style-name="P5"/>
      <text:p text:style-name="P5">V Praze dne 10. 5. 2018</text:p>
      <text:p text:style-name="P4"/>
      <text:p text:style-name="P4"><text:tab/></text:p>
      <text:p text:style-name="P4"><text:tab/><text:tab/><text:tab/><text:tab/><text:tab/><text:tab/><text:tab/><text:tab/> <text:s/>----------------------------------------</text:p>
      <text:p text:style-name="P4"><text:tab/><text:tab/><text:tab/><text:tab/><text:tab/><text:tab/><text:tab/><text:tab/> <text:s text:c="13"/>Pavla Dobrovolná</text:p>
      <text:p text:style-name="P4"><text:tab/><text:tab/><text:tab/><text:tab/><text:tab/><text:tab/><text:tab/><text:tab/> <text:s/><text:tab/> předsedkyně rady</text:p>
      <text:p text:style-name="P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la Dobrovolná</meta:initial-creator>
    <dc:creator>Pavla Dobrovolná</dc:creator>
    <meta:editing-cycles>1</meta:editing-cycles>
    <meta:creation-date>2018-05-14T19:02:00</meta:creation-date>
    <dc:date>2018-05-14T19:37:00</dc:date>
    <meta:editing-duration>PT00H00M35S</meta:editing-duration>
    <meta:generator>OpenOffice/4.0.1$Win32 OpenOffice.org_project/401m5$Build-9714</meta:generator>
    <meta:document-statistic meta:table-count="0" meta:image-count="0" meta:object-count="0" meta:page-count="2" meta:paragraph-count="30" meta:word-count="384" meta:character-count="2449"/>
    <meta:template xlink:type="simple" xlink:actuate="onRequest" xlink:title="Normal" xlink:href=""/>
  </office:meta>
</office:document-meta>
</file>